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511cm" fo:margin-left="0.157cm" table:align="left"/>
    </style:style>
    <style:style style:name="Таблица1.A" style:family="table-column">
      <style:table-column-properties style:column-width="6.511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56cm" fo:margin-left="0.065cm" table:align="left" style:writing-mode="lr-tb"/>
    </style:style>
    <style:style style:name="Таблица2.A" style:family="table-column">
      <style:table-column-properties style:column-width="0.905cm"/>
    </style:style>
    <style:style style:name="Таблица2.B" style:family="table-column">
      <style:table-column-properties style:column-width="8.423cm"/>
    </style:style>
    <style:style style:name="Таблица2.C" style:family="table-column">
      <style:table-column-properties style:column-width="4.101cm"/>
    </style:style>
    <style:style style:name="Таблица2.D" style:family="table-column">
      <style:table-column-properties style:column-width="3.5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0" style:family="table-row">
      <style:table-row-properties style:min-row-height="1.048cm" fo:keep-together="auto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8e86c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8e86c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en" fo:country="US" officeooo:rsid="0036ada7" officeooo:paragraph-rsid="008e86c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55dac" officeooo:paragraph-rsid="008e86cf" style:font-size-asian="14pt" style:font-weight-asian="bold" style:font-size-complex="14pt" style:font-weight-complex="bold"/>
    </style:style>
    <style:style style:name="P6" style:family="paragraph" style:parent-style-name="Footer">
      <style:paragraph-properties fo:text-align="justify" style:justify-single-word="false" fo:hyphenation-ladder-count="no-limit">
        <style:tab-stops>
          <style:tab-stop style:position="1.251cm" style:type="center"/>
          <style:tab-stop style:position="15.24cm" style:type="right"/>
        </style:tab-stops>
      </style:paragraph-properties>
      <style:text-properties style:font-name="Times New Roman" fo:font-size="13pt" officeooo:paragraph-rsid="00363111" style:font-size-asian="13pt" style:font-size-complex="13pt" fo:hyphenate="false" fo:hyphenation-remain-char-count="2" fo:hyphenation-push-char-count="2" loext:hyphenation-no-caps="false"/>
    </style:style>
    <style:style style:name="P7" style:family="paragraph" style:parent-style-name="Footer">
      <style:paragraph-properties fo:text-align="justify" style:justify-single-word="false" fo:hyphenation-ladder-count="no-limit">
        <style:tab-stops>
          <style:tab-stop style:position="1.251cm" style:type="center"/>
          <style:tab-stop style:position="15.24cm" style:type="right"/>
        </style:tab-stops>
      </style:paragraph-properties>
      <style:text-properties style:font-name="Times New Roman" fo:font-size="13pt" officeooo:paragraph-rsid="00671c53" style:font-size-asian="13pt" style:font-size-complex="13pt" fo:hyphenate="false" fo:hyphenation-remain-char-count="2" fo:hyphenation-push-char-count="2" loext:hyphenation-no-caps="false"/>
    </style:style>
    <style:style style:name="P8" style:family="paragraph" style:parent-style-name="Footer">
      <style:paragraph-properties fo:text-align="justify" style:justify-single-word="false" fo:hyphenation-ladder-count="no-limit">
        <style:tab-stops>
          <style:tab-stop style:position="1.251cm" style:type="center"/>
          <style:tab-stop style:position="15.24cm" style:type="right"/>
        </style:tab-stops>
      </style:paragraph-properties>
      <style:text-properties style:font-name="Times New Roman" fo:font-size="13pt" officeooo:paragraph-rsid="006ea485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Footer">
      <style:paragraph-properties fo:text-align="justify" style:justify-single-word="false" fo:hyphenation-ladder-count="no-limit">
        <style:tab-stops>
          <style:tab-stop style:position="1.251cm" style:type="center"/>
          <style:tab-stop style:position="15.24cm" style:type="right"/>
        </style:tab-stops>
      </style:paragraph-properties>
      <style:text-properties style:font-name="Times New Roman" fo:font-size="13pt" officeooo:paragraph-rsid="007b161a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Footer">
      <style:paragraph-properties fo:text-align="justify" style:justify-single-word="false" fo:hyphenation-ladder-count="no-limit"/>
      <style:text-properties style:font-name="Times New Roman" fo:font-size="13pt" officeooo:paragraph-rsid="00363111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Footer">
      <style:paragraph-properties fo:text-align="justify" style:justify-single-word="false" fo:hyphenation-ladder-count="no-limit"/>
      <style:text-properties style:font-name="Times New Roman" fo:font-size="13pt" officeooo:paragraph-rsid="00536a3e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3d1147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Footer">
      <style:paragraph-properties fo:text-align="justify" style:justify-single-word="false" fo:hyphenation-ladder-count="no-limit"/>
      <style:text-properties style:font-name="Times New Roman" fo:font-size="13pt" officeooo:paragraph-rsid="00671c53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Footer">
      <style:paragraph-properties fo:text-align="justify" style:justify-single-word="false" fo:hyphenation-ladder-count="no-limit">
        <style:tab-stops>
          <style:tab-stop style:position="1.251cm"/>
          <style:tab-stop style:position="15.24cm" style:type="right"/>
        </style:tab-stops>
      </style:paragraph-properties>
      <style:text-properties style:font-name="Times New Roman" fo:font-size="13pt" officeooo:paragraph-rsid="0060711e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  <style:tab-stop style:position="15.24cm" style:type="right"/>
        </style:tab-stops>
      </style:paragraph-properties>
      <style:text-properties style:font-name="Times New Roman" fo:font-size="13pt" officeooo:paragraph-rsid="00626fd4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Footer">
      <style:paragraph-properties fo:text-align="justify" style:justify-single-word="false" fo:hyphenation-ladder-count="no-limit">
        <style:tab-stops>
          <style:tab-stop style:position="1.251cm"/>
          <style:tab-stop style:position="15.24cm" style:type="right"/>
        </style:tab-stops>
      </style:paragraph-properties>
      <style:text-properties style:font-name="Times New Roman" fo:font-size="13pt" officeooo:paragraph-rsid="0087ce0b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Footer">
      <style:paragraph-properties fo:text-align="justify" style:justify-single-word="false" fo:hyphenation-ladder-count="no-limit">
        <style:tab-stops>
          <style:tab-stop style:position="1.251cm"/>
          <style:tab-stop style:position="15.24cm" style:type="right"/>
        </style:tab-stops>
      </style:paragraph-properties>
      <style:text-properties style:font-name="Times New Roman" fo:font-size="13pt" officeooo:paragraph-rsid="008bbe9e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Footer">
      <style:paragraph-properties fo:text-align="justify" style:justify-single-word="false" fo:hyphenation-ladder-count="no-limit">
        <style:tab-stops>
          <style:tab-stop style:position="1.251cm"/>
          <style:tab-stop style:position="15.24cm" style:type="right"/>
        </style:tab-stops>
      </style:paragraph-properties>
      <style:text-properties style:font-name="Times New Roman" fo:font-size="13pt" officeooo:paragraph-rsid="008db407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Footer">
      <style:paragraph-properties fo:text-align="justify" style:justify-single-word="false" fo:hyphenation-ladder-count="no-limit">
        <style:tab-stops>
          <style:tab-stop style:position="1.251cm"/>
          <style:tab-stop style:position="15.24cm" style:type="right"/>
        </style:tab-stops>
      </style:paragraph-properties>
      <style:text-properties style:font-name="Times New Roman" fo:font-size="13pt" officeooo:paragraph-rsid="00940cef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Footer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0.979cm"/>
          <style:tab-stop style:position="5.636cm"/>
          <style:tab-stop style:position="7.435cm"/>
          <style:tab-stop style:position="17cm" style:type="right"/>
        </style:tab-stops>
      </style:paragraph-properties>
      <style:text-properties style:font-name="Times New Roman" fo:font-size="13pt" officeooo:paragraph-rsid="006a0882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Footer">
      <style:paragraph-properties fo:text-align="justify" style:justify-single-word="false" fo:hyphenation-ladder-count="no-limit">
        <style:tab-stops>
          <style:tab-stop style:position="0.979cm"/>
          <style:tab-stop style:position="1.191cm"/>
          <style:tab-stop style:position="1.296cm"/>
          <style:tab-stop style:position="1.508cm"/>
          <style:tab-stop style:position="17cm" style:type="right"/>
        </style:tab-stops>
      </style:paragraph-properties>
      <style:text-properties style:font-name="Times New Roman" fo:font-size="13pt" officeooo:paragraph-rsid="006a0882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Preformatted_20_Text">
      <style:paragraph-properties fo:text-align="justify" style:justify-single-word="false"/>
      <style:text-properties style:font-name="Times New Roman" fo:font-size="13pt" officeooo:paragraph-rsid="007b161a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officeooo:paragraph-rsid="007b161a" style:font-size-asian="13pt" style:font-size-complex="13pt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1.293cm"/>
          <style:tab-stop style:position="2cm"/>
        </style:tab-stops>
      </style:paragraph-properties>
      <style:text-properties style:font-name="Times New Roman" fo:font-size="13pt" officeooo:paragraph-rsid="008e86cf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1.293cm"/>
        </style:tab-stops>
      </style:paragraph-properties>
      <style:text-properties style:font-name="Times New Roman" fo:font-size="13pt" officeooo:paragraph-rsid="008e86cf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Footer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3pt" officeooo:paragraph-rsid="008bbe9e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Footer">
      <style:paragraph-properties fo:text-align="end" style:justify-single-word="false" fo:hyphenation-ladder-count="no-limit"/>
      <style:text-properties style:font-name="Times New Roman" fo:font-size="13pt" officeooo:paragraph-rsid="00363111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Footer">
      <style:paragraph-properties fo:text-align="end" style:justify-single-word="false" fo:hyphenation-ladder-count="no-limit"/>
      <style:text-properties style:font-name="Times New Roman" fo:font-size="13pt" officeooo:paragraph-rsid="007b161a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Footer">
      <style:paragraph-properties fo:text-align="justify" style:justify-single-word="false" fo:hyphenation-ladder-count="no-limit">
        <style:tab-stops>
          <style:tab-stop style:position="1.251cm" style:type="center"/>
          <style:tab-stop style:position="15.24cm" style:type="right"/>
        </style:tab-stops>
      </style:paragraph-properties>
      <style:text-properties style:font-name="Times New Roman" fo:font-size="13pt" officeooo:rsid="002f9864" officeooo:paragraph-rsid="0041f72c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rsid="002f9864" officeooo:paragraph-rsid="00671c53" style:font-size-asian="13pt" style:font-size-complex="13pt"/>
    </style:style>
    <style:style style:name="P31" style:family="paragraph" style:parent-style-name="Standard">
      <style:paragraph-properties fo:text-align="start" style:justify-single-word="false" fo:hyphenation-ladder-count="no-limit">
        <style:tab-stops>
          <style:tab-stop style:position="1.251cm"/>
          <style:tab-stop style:position="15.24cm" style:type="right"/>
        </style:tab-stops>
      </style:paragraph-properties>
      <style:text-properties style:font-name="Times New Roman" fo:font-size="13pt" officeooo:rsid="002f9864" officeooo:paragraph-rsid="00671c53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style:text-properties style:font-name="Times New Roman" fo:font-size="13pt" officeooo:rsid="002f9864" officeooo:paragraph-rsid="00671c53" style:font-size-asian="13pt" style:font-size-complex="13pt"/>
    </style:style>
    <style:style style:name="P33" style:family="paragraph" style:parent-style-name="Standard">
      <style:text-properties style:font-name="Times New Roman" fo:font-size="13pt" officeooo:rsid="005d2d3f" officeooo:paragraph-rsid="00671c53" style:font-size-asian="13pt" style:font-size-complex="13pt"/>
    </style:style>
    <style:style style:name="P34" style:family="paragraph" style:parent-style-name="Standard">
      <style:text-properties style:font-name="Times New Roman" fo:font-size="13pt" officeooo:rsid="00522d56" officeooo:paragraph-rsid="00671c53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officeooo:rsid="0090b24c" officeooo:paragraph-rsid="0090b24c" style:font-size-asian="13pt" style:font-size-complex="13pt"/>
    </style:style>
    <style:style style:name="P36" style:family="paragraph" style:parent-style-name="Standard_20__28_user_29_">
      <style:paragraph-properties fo:text-align="end" style:justify-single-word="false"/>
      <style:text-properties style:font-name="Times New Roman" fo:font-size="13pt" officeooo:paragraph-rsid="00626fd4" style:font-size-asian="13pt" style:font-name-complex="Times New Roman" style:font-size-complex="13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3pt" fo:language="ru" fo:country="RU" officeooo:rsid="00115119" officeooo:paragraph-rsid="00671c53" style:font-size-asian="13pt" style:font-size-complex="13pt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style:font-name="Times New Roman" fo:font-size="13pt" fo:language="ru" fo:country="RU" officeooo:rsid="00390025" officeooo:paragraph-rsid="006a449c" style:font-size-asian="13pt" style:font-size-complex="13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style:font-name="Times New Roman" fo:font-size="13pt" fo:language="ru" fo:country="RU" officeooo:rsid="000c458c" officeooo:paragraph-rsid="007b161a" style:font-size-asian="13pt" style:font-size-complex="13pt" fo:hyphenate="false" fo:hyphenation-remain-char-count="2" fo:hyphenation-push-char-count="2" loext:hyphenation-no-caps="false"/>
    </style:style>
    <style:style style:name="P40" style:family="paragraph" style:parent-style-name="Footer">
      <style:paragraph-properties fo:text-align="justify" style:justify-single-word="false" fo:hyphenation-ladder-count="no-limit">
        <style:tab-stops>
          <style:tab-stop style:position="1.251cm" style:type="center"/>
          <style:tab-stop style:position="15.24cm" style:type="right"/>
        </style:tab-stops>
      </style:paragraph-properties>
      <style:text-properties style:font-name="Times New Roman" fo:font-size="13pt" officeooo:paragraph-rsid="0041f72c" fo:background-color="transparent" style:font-size-asian="13pt" style:font-size-complex="13pt" fo:hyphenate="false" fo:hyphenation-remain-char-count="2" fo:hyphenation-push-char-count="2" loext:hyphenation-no-caps="false"/>
    </style:style>
    <style:style style:name="P41" style:family="paragraph" style:parent-style-name="Footer">
      <style:paragraph-properties fo:text-align="justify" style:justify-single-word="false" fo:hyphenation-ladder-count="no-limit">
        <style:tab-stops>
          <style:tab-stop style:position="1.251cm"/>
          <style:tab-stop style:position="15.24cm" style:type="right"/>
        </style:tab-stops>
      </style:paragraph-properties>
      <style:text-properties style:font-name="Times New Roman" fo:font-size="13pt" officeooo:paragraph-rsid="0060711e" fo:background-color="transparent" style:font-size-asian="13pt" style:font-size-complex="13pt" fo:hyphenate="false" fo:hyphenation-remain-char-count="2" fo:hyphenation-push-char-count="2" loext:hyphenation-no-caps="false"/>
    </style:style>
    <style:style style:name="P42" style:family="paragraph" style:parent-style-name="Footer">
      <style:paragraph-properties fo:text-align="justify" style:justify-single-word="false" fo:hyphenation-ladder-count="no-limit">
        <style:tab-stops>
          <style:tab-stop style:position="1.251cm"/>
          <style:tab-stop style:position="15.24cm" style:type="right"/>
        </style:tab-stops>
      </style:paragraph-properties>
      <style:text-properties style:font-name="Times New Roman" fo:font-size="13pt" officeooo:paragraph-rsid="00663210" fo:background-color="transparent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Footer">
      <style:paragraph-properties fo:text-align="center" style:justify-single-word="false" fo:hyphenation-ladder-count="no-limit"/>
      <style:text-properties style:font-name="Times New Roman" fo:font-size="13pt" fo:font-weight="bold" officeooo:paragraph-rsid="00363111" style:font-size-asian="13pt" style:font-weight-asian="bold" style:font-size-complex="13pt" fo:hyphenate="false" fo:hyphenation-remain-char-count="2" fo:hyphenation-push-char-count="2" loext:hyphenation-no-caps="false"/>
    </style:style>
    <style:style style:name="P44" style:family="paragraph" style:parent-style-name="Footer">
      <style:paragraph-properties fo:text-align="center" style:justify-single-word="false" fo:hyphenation-ladder-count="no-limit"/>
      <style:text-properties style:font-name="Times New Roman" fo:font-size="13pt" fo:font-weight="bold" officeooo:paragraph-rsid="007b161a" style:font-size-asian="13pt" style:font-weight-asian="bold" style:font-size-complex="13pt" fo:hyphenate="false" fo:hyphenation-remain-char-count="2" fo:hyphenation-push-char-count="2" loext:hyphenation-no-caps="false"/>
    </style:style>
    <style:style style:name="P45" style:family="paragraph" style:parent-style-name="Без_20_интервала">
      <style:paragraph-properties fo:text-align="center" style:justify-single-word="false" fo:hyphenation-ladder-count="no-limit">
        <style:tab-stops>
          <style:tab-stop style:position="1.251cm"/>
          <style:tab-stop style:position="15.24cm" style:type="right"/>
        </style:tab-stops>
      </style:paragraph-properties>
      <style:text-properties style:font-name="Times New Roman" fo:font-size="13pt" fo:font-weight="bold" officeooo:paragraph-rsid="00626fd4" style:font-size-asian="13pt" style:font-weight-asian="bold" style:font-size-complex="13pt" fo:hyphenate="false" fo:hyphenation-remain-char-count="2" fo:hyphenation-push-char-count="2" loext:hyphenation-no-caps="false"/>
    </style:style>
    <style:style style:name="P46" style:family="paragraph" style:parent-style-name="Footer">
      <style:paragraph-properties fo:text-align="justify" style:justify-single-word="false" fo:hyphenation-ladder-count="no-limit"/>
      <style:text-properties style:font-name="Times New Roman" fo:font-size="13pt" fo:font-weight="bold" officeooo:paragraph-rsid="00363111" style:font-size-asian="13pt" style:font-weight-asian="bold" style:font-size-complex="13pt" fo:hyphenate="false" fo:hyphenation-remain-char-count="2" fo:hyphenation-push-char-count="2" loext:hyphenation-no-caps="false"/>
    </style:style>
    <style:style style:name="P47" style:family="paragraph" style:parent-style-name="Footer">
      <style:paragraph-properties fo:text-align="justify" style:justify-single-word="false" fo:hyphenation-ladder-count="no-limit"/>
      <style:text-properties style:font-name="Times New Roman" fo:font-size="13pt" fo:font-weight="bold" officeooo:paragraph-rsid="00536a3e" style:font-size-asian="13pt" style:font-weight-asian="bold" style:font-size-complex="13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font-name="Times New Roman" fo:font-size="13pt" fo:font-weight="bold" officeooo:paragraph-rsid="008e86cf" style:font-size-asian="13pt" style:font-weight-asian="bold" style:font-size-complex="13pt" fo:hyphenate="false" fo:hyphenation-remain-char-count="2" fo:hyphenation-push-char-count="2" loext:hyphenation-no-caps="false"/>
    </style:style>
    <style:style style:name="P49" style:family="paragraph" style:parent-style-name="Footer">
      <style:paragraph-properties fo:text-align="justify" style:justify-single-word="false" fo:hyphenation-ladder-count="no-limit">
        <style:tab-stops>
          <style:tab-stop style:position="1.251cm" style:type="center"/>
          <style:tab-stop style:position="15.24cm" style:type="right"/>
        </style:tab-stops>
      </style:paragraph-properties>
      <style:text-properties style:font-name="Times New Roman" fo:font-size="13pt" fo:font-weight="bold" officeooo:paragraph-rsid="003d1147" style:font-size-asian="13pt" style:font-weight-asian="bold" style:font-size-complex="13pt" fo:hyphenate="false" fo:hyphenation-remain-char-count="2" fo:hyphenation-push-char-count="2" loext:hyphenation-no-caps="false"/>
    </style:style>
    <style:style style:name="P50" style:family="paragraph" style:parent-style-name="Footer">
      <style:paragraph-properties fo:text-align="justify" style:justify-single-word="false" fo:hyphenation-ladder-count="no-limit">
        <style:tab-stops>
          <style:tab-stop style:position="17cm" style:type="right"/>
        </style:tab-stops>
      </style:paragraph-properties>
      <style:text-properties style:font-name="Times New Roman" fo:font-size="13pt" fo:font-weight="bold" officeooo:paragraph-rsid="007b161a" style:font-size-asian="13pt" style:font-weight-asian="bold" style:font-size-complex="13pt" fo:hyphenate="false" fo:hyphenation-remain-char-count="2" fo:hyphenation-push-char-count="2" loext:hyphenation-no-caps="false"/>
    </style:style>
    <style:style style:name="P51" style:family="paragraph" style:parent-style-name="Footer">
      <style:paragraph-properties fo:text-align="justify" style:justify-single-word="false" fo:hyphenation-ladder-count="no-limit"/>
      <style:text-properties style:font-name="Times New Roman" fo:font-size="13pt" fo:font-weight="bold" officeooo:paragraph-rsid="00363111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52" style:family="paragraph" style:parent-style-name="Footer">
      <style:paragraph-properties fo:margin-top="0.635cm" fo:margin-bottom="0.635cm" style:contextual-spacing="false" fo:text-align="justify" style:justify-single-word="false" fo:hyphenation-ladder-count="no-limit"/>
      <style:text-properties style:font-name="Times New Roman" fo:font-size="13pt" fo:font-weight="bold" officeooo:paragraph-rsid="00363111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53" style:family="paragraph" style:parent-style-name="Без_20_интервала">
      <style:paragraph-properties fo:text-align="end" style:justify-single-word="false"/>
      <style:text-properties style:font-name="Times New Roman" fo:font-size="13pt" fo:font-weight="bold" officeooo:paragraph-rsid="00626fd4" style:font-size-asian="13pt" style:font-weight-asian="bold" style:font-name-complex="Times New Roman" style:font-size-complex="13pt"/>
    </style:style>
    <style:style style:name="P54" style:family="paragraph" style:parent-style-name="Footer">
      <style:paragraph-properties fo:text-align="justify" style:justify-single-word="false" fo:hyphenation-ladder-count="no-limit">
        <style:tab-stops>
          <style:tab-stop style:position="1.251cm" style:type="center"/>
          <style:tab-stop style:position="15.24cm" style:type="right"/>
        </style:tab-stops>
      </style:paragraph-properties>
      <style:text-properties style:font-name="Times New Roman" fo:font-size="13pt" fo:font-weight="normal" officeooo:paragraph-rsid="003d1147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hyphenation-ladder-count="no-limit">
        <style:tab-stops>
          <style:tab-stop style:position="1.293cm"/>
          <style:tab-stop style:position="2cm"/>
        </style:tab-stops>
      </style:paragraph-properties>
      <style:text-properties style:font-name="Times New Roman" fo:font-size="13pt" fo:font-weight="normal" officeooo:rsid="0058822f" officeooo:paragraph-rsid="008e86c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hyphenation-ladder-count="no-limit">
        <style:tab-stops>
          <style:tab-stop style:position="1.293cm"/>
          <style:tab-stop style:position="2cm"/>
        </style:tab-stops>
      </style:paragraph-properties>
      <style:text-properties style:font-name="Times New Roman" fo:font-size="13pt" fo:font-weight="normal" officeooo:rsid="005976b8" officeooo:paragraph-rsid="008e86c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hyphenation-ladder-count="no-limit">
        <style:tab-stops>
          <style:tab-stop style:position="1.293cm"/>
          <style:tab-stop style:position="2cm"/>
        </style:tab-stops>
      </style:paragraph-properties>
      <style:text-properties style:font-name="Times New Roman" fo:font-size="13pt" fo:font-weight="normal" officeooo:rsid="006ea485" officeooo:paragraph-rsid="007b161a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style:font-name="Times New Roman" fo:font-size="13pt" fo:language="en" fo:country="US" officeooo:rsid="0036ada7" officeooo:paragraph-rsid="007b161a" style:font-size-asian="13pt" style:font-size-complex="13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style:font-name="Times New Roman" fo:font-size="10pt" officeooo:rsid="005f2fc3" officeooo:paragraph-rsid="005f2fc3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.847cm" style:contextual-spacing="false" fo:text-align="start" style:justify-single-word="false"/>
    </style:style>
    <style:style style:name="P61" style:family="paragraph" style:parent-style-name="Standard">
      <style:paragraph-properties fo:margin-left="0cm" fo:margin-right="0cm" fo:margin-top="0cm" fo:margin-bottom="0.85cm" style:contextual-spacing="false" fo:line-height="100%" fo:text-align="center" style:justify-single-word="false" fo:text-indent="0cm" style:auto-text-indent="false"/>
      <style:text-properties style:font-name="Arial" fo:font-size="16pt" fo:font-weight="bold" officeooo:paragraph-rsid="001d6766" style:font-size-asian="16pt" style:font-weight-asian="bold" style:font-size-complex="16pt" style:font-weight-complex="bold"/>
    </style:style>
    <style:style style:name="P62" style:family="paragraph" style:parent-style-name="Standard">
      <style:paragraph-properties fo:margin-left="0cm" fo:margin-right="0.85cm" fo:margin-top="0cm" fo:margin-bottom="0.09cm" style:contextual-spacing="false" fo:line-height="100%" fo:text-align="center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363111" style:font-size-asian="13pt" style:font-size-complex="13pt"/>
    </style:style>
    <style:style style:name="P64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3pt" fo:font-weight="bold" officeooo:paragraph-rsid="00626fd4" style:font-size-asian="13pt" style:font-weight-asian="bold" style:font-size-complex="13pt"/>
    </style:style>
    <style:style style:name="P65" style:family="paragraph" style:parent-style-name="Без_20_интервала">
      <style:paragraph-properties fo:text-align="center" style:justify-single-word="false"/>
      <style:text-properties fo:font-size="13pt" fo:font-weight="bold" officeooo:paragraph-rsid="00626fd4" style:font-size-asian="13pt" style:font-weight-asian="bold" style:font-size-complex="13pt"/>
    </style:style>
    <style:style style:name="P66" style:family="paragraph" style:parent-style-name="Footer">
      <style:paragraph-properties fo:text-align="justify" style:justify-single-word="false" fo:hyphenation-ladder-count="no-limit"/>
      <style:text-properties fo:color="#ff0000" loext:opacity="100%" style:font-name="Times New Roman" fo:font-size="13pt" fo:font-weight="bold" officeooo:paragraph-rsid="00363111" style:font-size-asian="13pt" style:font-weight-asian="bold" style:font-size-complex="13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363111" style:font-size-asian="13pt" style:font-style-asian="normal" style:font-weight-asian="normal" style:font-size-complex="13pt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2d1d54" officeooo:paragraph-rsid="003d1147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2d1d54" officeooo:paragraph-rsid="003d1147" style:font-size-asian="10pt" style:font-style-asian="normal" style:font-weight-asian="normal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2pt" officeooo:paragraph-rsid="00626fd4" style:font-size-asian="12pt" style:font-size-complex="12pt"/>
    </style:style>
    <style:style style:name="P71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2pt" officeooo:rsid="0063f9f7" officeooo:paragraph-rsid="0063f9f7" style:font-size-asian="12pt" style:font-size-complex="12pt"/>
    </style:style>
    <style:style style:name="P7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officeooo:rsid="0063f9f7" officeooo:paragraph-rsid="0063f9f7" style:font-size-asian="12pt" style:font-size-complex="12pt"/>
    </style:style>
    <style:style style:name="P7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officeooo:paragraph-rsid="00626fd4" style:font-size-asian="12pt" style:font-size-complex="12pt"/>
    </style:style>
    <style:style style:name="P74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officeooo:paragraph-rsid="0063f9f7" style:font-size-asian="12pt" style:font-size-complex="12pt"/>
    </style:style>
    <style:style style:name="P75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officeooo:rsid="00653de6" officeooo:paragraph-rsid="00653de6" style:font-size-asian="12pt" style:font-size-complex="12pt"/>
    </style:style>
    <style:style style:name="P76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officeooo:rsid="00653de6" officeooo:paragraph-rsid="008e86cf" style:font-size-asian="12pt" style:font-size-complex="12pt"/>
    </style:style>
    <style:style style:name="P77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2pt" officeooo:rsid="00653de6" officeooo:paragraph-rsid="00653de6" style:font-size-asian="12pt" style:font-size-complex="12pt"/>
    </style:style>
    <style:style style:name="P78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officeooo:rsid="00663210" officeooo:paragraph-rsid="00663210" style:font-size-asian="12pt" style:font-size-complex="12pt"/>
    </style:style>
    <style:style style:name="P79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officeooo:rsid="00663210" officeooo:paragraph-rsid="008e86cf" style:font-size-asian="12pt" style:font-size-complex="12pt"/>
    </style:style>
    <style:style style:name="P80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officeooo:rsid="0068b0f7" officeooo:paragraph-rsid="0068b0f7" style:font-size-asian="12pt" style:font-size-complex="12pt"/>
    </style:style>
    <style:style style:name="P81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officeooo:rsid="0068b0f7" officeooo:paragraph-rsid="00911735" style:font-size-asian="12pt" style:font-size-complex="12pt"/>
    </style:style>
    <style:style style:name="P8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officeooo:rsid="0068b0f7" officeooo:paragraph-rsid="0091b449" style:font-size-asian="12pt" style:font-size-complex="12pt"/>
    </style:style>
    <style:style style:name="P8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officeooo:rsid="00911735" officeooo:paragraph-rsid="00911735" style:font-size-asian="12pt" style:font-size-complex="12pt"/>
    </style:style>
    <style:style style:name="P84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officeooo:rsid="0091b449" officeooo:paragraph-rsid="0091b449" style:font-size-asian="12pt" style:font-size-complex="12pt"/>
    </style:style>
    <style:style style:name="P85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2pt" officeooo:rsid="0091b449" officeooo:paragraph-rsid="0091b449" style:font-size-asian="12pt" style:font-size-complex="12pt"/>
    </style:style>
    <style:style style:name="P86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officeooo:rsid="00933867" officeooo:paragraph-rsid="00933867" style:font-size-asian="12pt" style:font-size-complex="12pt"/>
    </style:style>
    <style:style style:name="P87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2pt" fo:font-weight="bold" officeooo:paragraph-rsid="00626fd4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fo:language="ru" fo:country="RU" officeooo:rsid="00911735" officeooo:paragraph-rsid="00911735" style:font-size-asian="12pt" style:font-size-complex="12pt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text-align="justify" style:justify-single-word="false"/>
      <style:text-properties officeooo:paragraph-rsid="006726e4"/>
    </style:style>
    <style:style style:name="P91" style:family="paragraph" style:parent-style-name="Footer">
      <style:paragraph-properties fo:text-align="justify" style:justify-single-word="false" fo:hyphenation-ladder-count="no-limit">
        <style:tab-stops>
          <style:tab-stop style:position="17cm" style:type="right"/>
        </style:tab-stops>
      </style:paragraph-properties>
      <style:text-properties officeooo:paragraph-rsid="007b161a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7b8d4f"/>
    </style:style>
    <style:style style:name="P93" style:family="paragraph" style:parent-style-name="Standard">
      <style:paragraph-properties fo:text-align="justify" style:justify-single-word="false"/>
      <style:text-properties officeooo:rsid="006726e4" officeooo:paragraph-rsid="006726e4"/>
    </style:style>
    <style:style style:name="P94" style:family="paragraph" style:parent-style-name="Standard">
      <style:paragraph-properties fo:text-align="justify" style:justify-single-word="false"/>
      <style:text-properties officeooo:rsid="0068b0f7" officeooo:paragraph-rsid="0068b0f7"/>
    </style:style>
    <style:style style:name="P95" style:family="paragraph" style:parent-style-name="Standard">
      <style:paragraph-properties fo:text-align="justify" style:justify-single-word="false"/>
      <style:text-properties officeooo:rsid="0068b0f7" officeooo:paragraph-rsid="00933867"/>
    </style:style>
    <style:style style:name="P96" style:family="paragraph" style:parent-style-name="Standard">
      <style:paragraph-properties fo:text-align="justify" style:justify-single-word="false"/>
      <style:text-properties officeooo:rsid="00933867" officeooo:paragraph-rsid="00933867"/>
    </style:style>
    <style:style style:name="P97" style:family="paragraph" style:parent-style-name="Footer" style:list-style-name="WWNum6">
      <style:paragraph-properties fo:text-align="justify" style:justify-single-word="false" fo:hyphenation-ladder-count="no-limit"/>
      <style:text-properties style:font-name="Times New Roman" fo:font-size="13pt" officeooo:paragraph-rsid="00363111" style:font-size-asian="13pt" style:font-size-complex="13pt" fo:hyphenate="false" fo:hyphenation-remain-char-count="2" fo:hyphenation-push-char-count="2" loext:hyphenation-no-caps="false"/>
    </style:style>
    <style:style style:name="P98" style:family="paragraph" style:parent-style-name="Footer" style:list-style-name="WWNum6">
      <style:paragraph-properties fo:text-align="justify" style:justify-single-word="false" fo:hyphenation-ladder-count="no-limit"/>
      <style:text-properties style:font-name="Times New Roman" fo:font-size="13pt" officeooo:paragraph-rsid="006fe5d4" style:font-size-asian="13pt" style:font-size-complex="13pt" fo:hyphenate="false" fo:hyphenation-remain-char-count="2" fo:hyphenation-push-char-count="2" loext:hyphenation-no-caps="false"/>
    </style:style>
    <style:style style:name="P99" style:family="paragraph" style:parent-style-name="Footer" style:list-style-name="WWNum6">
      <style:paragraph-properties fo:text-align="justify" style:justify-single-word="false" fo:hyphenation-ladder-count="no-limit"/>
      <style:text-properties style:font-name="Times New Roman" fo:font-size="13pt" officeooo:paragraph-rsid="003fabae" style:font-size-asian="13pt" style:font-size-complex="13pt" fo:hyphenate="false" fo:hyphenation-remain-char-count="2" fo:hyphenation-push-char-count="2" loext:hyphenation-no-caps="false"/>
    </style:style>
    <style:style style:name="P100" style:family="paragraph" style:parent-style-name="Footer">
      <style:paragraph-properties fo:text-align="justify" style:justify-single-word="false" fo:hyphenation-ladder-count="no-limit">
        <style:tab-stops>
          <style:tab-stop style:position="1.251cm"/>
          <style:tab-stop style:position="15.24cm" style:type="right"/>
        </style:tab-stops>
      </style:paragraph-properties>
      <style:text-properties style:font-name="Times New Roman" fo:font-size="13pt" officeooo:paragraph-rsid="0060711e" style:font-size-asian="13pt" style:font-size-complex="13pt" fo:hyphenate="false" fo:hyphenation-remain-char-count="2" fo:hyphenation-push-char-count="2" loext:hyphenation-no-caps="false"/>
    </style:style>
    <style:style style:name="P101" style:family="paragraph" style:parent-style-name="Footer" style:list-style-name="WWNum6">
      <style:paragraph-properties fo:text-align="justify" style:justify-single-word="false" fo:hyphenation-ladder-count="no-limit"/>
      <style:text-properties style:font-name="Times New Roman" fo:font-size="13pt" officeooo:rsid="003efb21" officeooo:paragraph-rsid="003efb21" style:font-size-asian="13pt" style:font-size-complex="13pt" fo:hyphenate="false" fo:hyphenation-remain-char-count="2" fo:hyphenation-push-char-count="2" loext:hyphenation-no-caps="false"/>
    </style:style>
    <style:style style:name="P102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</style:style>
    <style:style style:name="P103" style:family="paragraph" style:parent-style-name="Standard" style:list-style-name="WWNum6">
      <style:paragraph-properties fo:text-align="justify" style:justify-single-word="false" fo:hyphenation-ladder-count="no-limit"/>
      <style:text-properties style:font-name="Times New Roman" fo:font-size="13pt" officeooo:paragraph-rsid="006fe5d4" style:font-size-asian="13pt" style:font-size-complex="13pt" fo:hyphenate="false" fo:hyphenation-remain-char-count="2" fo:hyphenation-push-char-count="2" loext:hyphenation-no-caps="false"/>
    </style:style>
    <style:style style:name="P104" style:family="paragraph" style:parent-style-name="Standard" style:list-style-name="WWNum6">
      <style:paragraph-properties fo:text-align="justify" style:justify-single-word="false" fo:hyphenation-ladder-count="no-limit"/>
      <style:text-properties style:font-name="Times New Roman" fo:font-size="13pt" officeooo:paragraph-rsid="003d1147" style:font-size-asian="13pt" style:font-size-complex="13pt" fo:hyphenate="false" fo:hyphenation-remain-char-count="2" fo:hyphenation-push-char-count="2" loext:hyphenation-no-caps="false"/>
    </style:style>
    <style:style style:name="P105" style:family="paragraph" style:parent-style-name="Standard" style:list-style-name="WWNum6">
      <style:paragraph-properties fo:text-align="justify" style:justify-single-word="false" fo:hyphenation-ladder-count="no-limit"/>
      <style:text-properties style:font-name="Times New Roman" fo:font-size="13pt" officeooo:rsid="006a449c" officeooo:paragraph-rsid="006a449c" style:font-size-asian="13pt" style:font-size-complex="13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rsid="002f9864" officeooo:paragraph-rsid="00671c53" style:font-size-asian="13pt" style:font-size-complex="13pt"/>
    </style:style>
    <style:style style:name="P107" style:family="paragraph" style:parent-style-name="Standard" style:list-style-name="WWNum6">
      <style:paragraph-properties fo:text-align="justify" style:justify-single-word="false" fo:hyphenation-ladder-count="no-limit"/>
      <style:text-properties style:font-name="Times New Roman" fo:font-size="13pt" fo:font-weight="bold" officeooo:paragraph-rsid="003d1147" style:font-size-asian="13pt" style:font-weight-asian="bold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fo:language="en" fo:country="US" officeooo:rsid="005c0413" style:font-size-asian="14pt" style:font-size-complex="14pt"/>
    </style:style>
    <style:style style:name="T5" style:family="text">
      <style:text-properties style:font-name="Times New Roman" fo:language="ru" fo:country="RU" officeooo:rsid="00049c60"/>
    </style:style>
    <style:style style:name="T6" style:family="text">
      <style:text-properties style:font-name="Times New Roman" fo:language="ru" fo:country="RU" officeooo:rsid="002b0601" fo:background-color="transparent" loext:char-shading-value="0"/>
    </style:style>
    <style:style style:name="T7" style:family="text">
      <style:text-properties style:font-name="Times New Roman" fo:language="ru" fo:country="RU" officeooo:rsid="00129abe" fo:background-color="transparent" loext:char-shading-value="0"/>
    </style:style>
    <style:style style:name="T8" style:family="text">
      <style:text-properties style:font-name="Times New Roman" fo:language="ru" fo:country="RU" officeooo:rsid="0056b8e4" fo:background-color="transparent" loext:char-shading-value="0"/>
    </style:style>
    <style:style style:name="T9" style:family="text">
      <style:text-properties style:font-name="Times New Roman" fo:language="ru" fo:country="RU" officeooo:rsid="000182c5" fo:background-color="transparent" loext:char-shading-value="0"/>
    </style:style>
    <style:style style:name="T10" style:family="text">
      <style:text-properties style:font-name="Times New Roman" fo:language="ru" fo:country="RU" officeooo:rsid="002b0601"/>
    </style:style>
    <style:style style:name="T11" style:family="text">
      <style:text-properties style:font-name="Times New Roman" fo:font-size="13pt" fo:font-weight="bold" officeooo:rsid="0058822f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font-weight="normal" officeooo:rsid="0058822f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officeooo:rsid="006e08ef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officeooo:rsid="008e86cf" style:font-size-asian="13pt" style:font-weight-asian="normal" style:font-size-complex="13pt" style:font-weight-complex="normal"/>
    </style:style>
    <style:style style:name="T1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129abe"/>
    </style:style>
    <style:style style:name="T18" style:family="text">
      <style:text-properties fo:language="ru" fo:country="RU" fo:font-weight="normal" officeooo:rsid="004f1bf9" style:font-weight-asian="normal" style:font-weight-complex="normal"/>
    </style:style>
    <style:style style:name="T19" style:family="text">
      <style:text-properties fo:language="ru" fo:country="RU" fo:font-weight="normal" officeooo:rsid="003c6aba" style:font-weight-asian="normal" style:font-weight-complex="normal"/>
    </style:style>
    <style:style style:name="T20" style:family="text">
      <style:text-properties fo:language="ru" fo:country="RU" fo:font-weight="normal" officeooo:rsid="0022b3e8" style:font-weight-asian="normal" style:font-weight-complex="normal"/>
    </style:style>
    <style:style style:name="T21" style:family="text">
      <style:text-properties fo:language="ru" fo:country="RU" fo:font-weight="normal" officeooo:rsid="006ea485" style:font-weight-asian="normal" style:font-weight-complex="normal"/>
    </style:style>
    <style:style style:name="T22" style:family="text">
      <style:text-properties fo:language="ru" fo:country="RU" fo:font-weight="normal" officeooo:rsid="008e86cf" style:font-weight-asian="normal" style:font-weight-complex="normal"/>
    </style:style>
    <style:style style:name="T23" style:family="text">
      <style:text-properties fo:language="ru" fo:country="RU" fo:font-weight="normal" officeooo:rsid="0058822f" fo:background-color="transparent" loext:char-shading-value="0" style:font-weight-asian="normal" style:font-weight-complex="normal"/>
    </style:style>
    <style:style style:name="T24" style:family="text">
      <style:text-properties fo:language="ru" fo:country="RU" fo:font-weight="normal" officeooo:rsid="006ea485" fo:background-color="transparent" loext:char-shading-value="0" style:font-weight-asian="normal" style:font-weight-complex="normal"/>
    </style:style>
    <style:style style:name="T25" style:family="text">
      <style:text-properties fo:language="ru" fo:country="RU" officeooo:rsid="000182c5"/>
    </style:style>
    <style:style style:name="T26" style:family="text">
      <style:text-properties fo:language="ru" fo:country="RU" officeooo:rsid="005e1e5e"/>
    </style:style>
    <style:style style:name="T27" style:family="text">
      <style:text-properties fo:language="ru" fo:country="RU" officeooo:rsid="001037f0"/>
    </style:style>
    <style:style style:name="T28" style:family="text">
      <style:text-properties fo:language="ru" fo:country="RU" officeooo:rsid="003d1147"/>
    </style:style>
    <style:style style:name="T29" style:family="text">
      <style:text-properties fo:language="ru" fo:country="RU" officeooo:rsid="00390025"/>
    </style:style>
    <style:style style:name="T30" style:family="text">
      <style:text-properties fo:language="ru" fo:country="RU" fo:font-weight="bold" officeooo:rsid="004f1bf9" style:font-weight-asian="bold" style:font-weight-complex="bold"/>
    </style:style>
    <style:style style:name="T31" style:family="text">
      <style:text-properties fo:language="ru" fo:country="RU" fo:font-weight="bold" officeooo:rsid="0022b3e8" style:font-weight-asian="bold" style:font-weight-complex="bold"/>
    </style:style>
    <style:style style:name="T32" style:family="text">
      <style:text-properties fo:language="ru" fo:country="RU" fo:font-weight="bold" officeooo:rsid="0058822f" fo:background-color="transparent" loext:char-shading-value="0" style:font-weight-asian="bold" style:font-weight-complex="bold"/>
    </style:style>
    <style:style style:name="T33" style:family="text">
      <style:text-properties fo:language="ru" fo:country="RU" fo:font-weight="bold" officeooo:rsid="004bb47b" fo:background-color="transparent" loext:char-shading-value="0" style:font-weight-asian="bold" style:font-weight-complex="bold"/>
    </style:style>
    <style:style style:name="T34" style:family="text">
      <style:text-properties fo:language="ru" fo:country="RU" fo:font-weight="bold" officeooo:rsid="0036ada7" fo:background-color="transparent" loext:char-shading-value="0" style:font-weight-asian="bold" style:font-weight-complex="bold"/>
    </style:style>
    <style:style style:name="T35" style:family="text">
      <style:text-properties fo:language="ru" fo:country="RU" fo:font-weight="bold" officeooo:rsid="006ea485" fo:background-color="transparent" loext:char-shading-value="0" style:font-weight-asian="bold" style:font-weight-complex="bold"/>
    </style:style>
    <style:style style:name="T36" style:family="text">
      <style:text-properties fo:language="ru" fo:country="RU" officeooo:rsid="00578311"/>
    </style:style>
    <style:style style:name="T37" style:family="text">
      <style:text-properties fo:language="ru" fo:country="RU" officeooo:rsid="005976b8"/>
    </style:style>
    <style:style style:name="T38" style:family="text">
      <style:text-properties fo:language="ru" fo:country="RU" officeooo:rsid="000e057c" fo:background-color="transparent" loext:char-shading-value="0"/>
    </style:style>
    <style:style style:name="T39" style:family="text">
      <style:text-properties fo:language="ru" fo:country="RU" officeooo:rsid="004bb47b" fo:background-color="transparent" loext:char-shading-value="0"/>
    </style:style>
    <style:style style:name="T40" style:family="text">
      <style:text-properties fo:language="ru" fo:country="RU" officeooo:rsid="00486f45" fo:background-color="transparent" loext:char-shading-value="0"/>
    </style:style>
    <style:style style:name="T41" style:family="text">
      <style:text-properties fo:language="ru" fo:country="RU" officeooo:rsid="0036ada7" fo:background-color="transparent" loext:char-shading-value="0"/>
    </style:style>
    <style:style style:name="T42" style:family="text">
      <style:text-properties fo:language="ru" fo:country="RU" officeooo:rsid="006ea485" fo:background-color="transparent" loext:char-shading-value="0"/>
    </style:style>
    <style:style style:name="T43" style:family="text">
      <style:text-properties fo:language="ru" fo:country="RU" officeooo:rsid="008bbe9e" fo:background-color="transparent" loext:char-shading-value="0"/>
    </style:style>
    <style:style style:name="T44" style:family="text">
      <style:text-properties fo:language="ru" fo:country="RU" officeooo:rsid="008db407" fo:background-color="transparent" loext:char-shading-value="0"/>
    </style:style>
    <style:style style:name="T45" style:family="text">
      <style:text-properties fo:language="ru" fo:country="RU" officeooo:rsid="0058822f" fo:background-color="transparent" loext:char-shading-value="0" style:font-weight-complex="bold"/>
    </style:style>
    <style:style style:name="T46" style:family="text">
      <style:text-properties fo:language="ru" fo:country="RU" officeooo:rsid="008e86cf" fo:background-color="transparent" loext:char-shading-value="0"/>
    </style:style>
    <style:style style:name="T47" style:family="text">
      <style:text-properties fo:language="ru" fo:country="RU" officeooo:rsid="00845e19" fo:background-color="transparent" loext:char-shading-value="0"/>
    </style:style>
    <style:style style:name="T48" style:family="text">
      <style:text-properties fo:language="ru" fo:country="RU" officeooo:rsid="00784dbe" fo:background-color="transparent" loext:char-shading-value="0"/>
    </style:style>
    <style:style style:name="T49" style:family="text">
      <style:text-properties fo:language="ru" fo:country="RU" officeooo:rsid="0068b0f7" fo:background-color="transparent" loext:char-shading-value="0"/>
    </style:style>
    <style:style style:name="T50" style:family="text">
      <style:text-properties fo:language="ru" fo:country="RU" officeooo:rsid="008f16b5" fo:background-color="transparent" loext:char-shading-value="0"/>
    </style:style>
    <style:style style:name="T51" style:family="text">
      <style:text-properties fo:language="ru" fo:country="RU" officeooo:rsid="00940cef" fo:background-color="transparent" loext:char-shading-value="0"/>
    </style:style>
    <style:style style:name="T52" style:family="text">
      <style:text-properties fo:language="ru" fo:country="RU" officeooo:rsid="005c0413"/>
    </style:style>
    <style:style style:name="T53" style:family="text">
      <style:text-properties fo:language="ru" fo:country="RU" officeooo:rsid="006a449c"/>
    </style:style>
    <style:style style:name="T54" style:family="text">
      <style:text-properties fo:language="ru" fo:country="RU" officeooo:rsid="006fe5d4"/>
    </style:style>
    <style:style style:name="T55" style:family="text">
      <style:text-properties fo:language="ru" fo:country="RU" officeooo:rsid="0079d79f"/>
    </style:style>
    <style:style style:name="T56" style:family="text">
      <style:text-properties fo:language="ru" fo:country="RU" officeooo:rsid="007b1463"/>
    </style:style>
    <style:style style:name="T57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58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59" style:family="text">
      <style:text-properties style:text-line-through-style="none" style:text-line-through-type="none" fo:language="ru" fo:country="RU" fo:font-style="normal" style:text-underline-style="none" fo:font-weight="normal" officeooo:rsid="002d1d54" style:font-style-asian="normal" style:font-weight-asian="normal"/>
    </style:style>
    <style:style style:name="T60" style:family="text">
      <style:text-properties style:text-line-through-style="none" style:text-line-through-type="none" fo:language="ru" fo:country="RU" fo:font-style="normal" style:text-underline-style="none" fo:font-weight="normal" officeooo:rsid="006a449c" style:font-style-asian="normal" style:font-weight-asian="normal"/>
    </style:style>
    <style:style style:name="T61" style:family="text">
      <style:text-properties style:use-window-font-color="true" loext:opacity="0%" fo:language="ru" fo:country="RU" officeooo:rsid="00079a88"/>
    </style:style>
    <style:style style:name="T62" style:family="text">
      <style:text-properties style:use-window-font-color="true" loext:opacity="0%" fo:language="ru" fo:country="RU" officeooo:rsid="005f2fc3"/>
    </style:style>
    <style:style style:name="T63" style:family="text">
      <style:text-properties style:use-window-font-color="true" loext:opacity="0%" fo:language="ru" fo:country="RU" officeooo:rsid="008bbe9e"/>
    </style:style>
    <style:style style:name="T64" style:family="text">
      <style:text-properties style:use-window-font-color="true" loext:opacity="0%" fo:language="ru" fo:country="RU" officeooo:rsid="008db407"/>
    </style:style>
    <style:style style:name="T65" style:family="text">
      <style:text-properties style:use-window-font-color="true" loext:opacity="0%" officeooo:rsid="008bbe9e"/>
    </style:style>
    <style:style style:name="T66" style:family="text">
      <style:text-properties officeooo:rsid="0036437f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3d60ca" style:font-weight-asian="bold" style:font-weight-complex="bold"/>
    </style:style>
    <style:style style:name="T70" style:family="text">
      <style:text-properties fo:font-weight="bold" officeooo:rsid="001fc133" style:font-weight-asian="bold" style:font-weight-complex="bold"/>
    </style:style>
    <style:style style:name="T71" style:family="text">
      <style:text-properties fo:font-weight="bold" officeooo:rsid="002aac51" style:font-weight-asian="bold" style:font-weight-complex="bold"/>
    </style:style>
    <style:style style:name="T72" style:family="text">
      <style:text-properties fo:font-weight="bold" officeooo:rsid="002c71d9" style:font-weight-asian="bold" style:font-weight-complex="bold"/>
    </style:style>
    <style:style style:name="T73" style:family="text">
      <style:text-properties fo:font-weight="bold" officeooo:rsid="004f1bf9" style:font-weight-asian="bold" style:font-weight-complex="bold"/>
    </style:style>
    <style:style style:name="T74" style:family="text">
      <style:text-properties fo:font-weight="bold" officeooo:rsid="00361c95" style:font-weight-asian="bold" style:font-weight-complex="bold"/>
    </style:style>
    <style:style style:name="T75" style:family="text">
      <style:text-properties fo:font-weight="bold" officeooo:rsid="006e08ef" style:font-weight-asian="bold" style:font-weight-complex="bold"/>
    </style:style>
    <style:style style:name="T76" style:family="text">
      <style:text-properties fo:font-weight="bold" officeooo:rsid="006d9f85" style:font-weight-asian="bold" style:font-weight-complex="bold"/>
    </style:style>
    <style:style style:name="T77" style:family="text">
      <style:text-properties fo:font-weight="bold" fo:background-color="transparent" loext:char-shading-value="0" style:font-weight-asian="bold" style:font-weight-complex="bold"/>
    </style:style>
    <style:style style:name="T78" style:family="text">
      <style:text-properties fo:font-weight="bold" officeooo:rsid="00480114" fo:background-color="transparent" loext:char-shading-value="0" style:font-weight-asian="bold" style:font-weight-complex="bold"/>
    </style:style>
    <style:style style:name="T79" style:family="text">
      <style:text-properties fo:font-weight="bold" officeooo:rsid="0045c506" fo:background-color="transparent" loext:char-shading-value="0" style:font-weight-asian="bold" style:font-weight-complex="bold"/>
    </style:style>
    <style:style style:name="T80" style:family="text">
      <style:text-properties fo:font-weight="bold" officeooo:rsid="005aba00" fo:background-color="transparent" loext:char-shading-value="0" style:font-weight-asian="bold" style:font-weight-complex="bold"/>
    </style:style>
    <style:style style:name="T81" style:family="text">
      <style:text-properties fo:font-weight="bold" officeooo:rsid="00486f45" fo:background-color="transparent" loext:char-shading-value="0" style:font-weight-asian="bold" style:font-weight-complex="bold"/>
    </style:style>
    <style:style style:name="T82" style:family="text">
      <style:text-properties fo:font-weight="bold" officeooo:rsid="005976b8" fo:background-color="transparent" loext:char-shading-value="0" style:font-weight-asian="bold" style:font-weight-complex="bold"/>
    </style:style>
    <style:style style:name="T83" style:family="text">
      <style:text-properties fo:font-weight="bold" officeooo:rsid="006ea485" fo:background-color="transparent" loext:char-shading-value="0" style:font-weight-asian="bold" style:font-weight-complex="bold"/>
    </style:style>
    <style:style style:name="T84" style:family="text">
      <style:text-properties fo:font-weight="bold" officeooo:rsid="008e86cf" fo:background-color="transparent" loext:char-shading-value="0" style:font-weight-asian="bold" style:font-weight-complex="bold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3d60ca" style:font-weight-asian="normal" style:font-weight-complex="normal"/>
    </style:style>
    <style:style style:name="T87" style:family="text">
      <style:text-properties fo:font-weight="normal" officeooo:rsid="004f1bf9" style:font-weight-asian="normal" style:font-weight-complex="normal"/>
    </style:style>
    <style:style style:name="T88" style:family="text">
      <style:text-properties fo:font-weight="normal" officeooo:rsid="00361c95" style:font-weight-asian="normal" style:font-weight-complex="normal"/>
    </style:style>
    <style:style style:name="T89" style:family="text">
      <style:text-properties fo:font-weight="normal" officeooo:rsid="006d9f85" style:font-weight-asian="normal" style:font-weight-complex="normal"/>
    </style:style>
    <style:style style:name="T90" style:family="text">
      <style:text-properties fo:font-weight="normal" officeooo:rsid="006e08ef" style:font-weight-asian="normal" style:font-weight-complex="normal"/>
    </style:style>
    <style:style style:name="T91" style:family="text">
      <style:text-properties fo:font-weight="normal" officeooo:rsid="006ea485" style:font-weight-asian="normal" style:font-weight-complex="normal"/>
    </style:style>
    <style:style style:name="T92" style:family="text">
      <style:text-properties fo:font-weight="normal" officeooo:rsid="008e86cf" style:font-weight-asian="normal" style:font-weight-complex="normal"/>
    </style:style>
    <style:style style:name="T93" style:family="text">
      <style:text-properties fo:font-weight="normal" officeooo:rsid="00902e3c" style:font-weight-asian="normal" style:font-weight-complex="normal"/>
    </style:style>
    <style:style style:name="T94" style:family="text">
      <style:text-properties fo:font-weight="normal" officeooo:rsid="00486f45" fo:background-color="transparent" loext:char-shading-value="0" style:font-weight-asian="normal" style:font-weight-complex="normal"/>
    </style:style>
    <style:style style:name="T95" style:family="text">
      <style:text-properties fo:font-weight="normal" officeooo:rsid="005976b8" fo:background-color="transparent" loext:char-shading-value="0" style:font-weight-asian="normal" style:font-weight-complex="normal"/>
    </style:style>
    <style:style style:name="T96" style:family="text">
      <style:text-properties fo:font-weight="normal" officeooo:rsid="006ea485" fo:background-color="transparent" loext:char-shading-value="0" style:font-weight-asian="normal" style:font-weight-complex="normal"/>
    </style:style>
    <style:style style:name="T97" style:family="text">
      <style:text-properties fo:font-weight="normal" officeooo:rsid="00902e3c" fo:background-color="transparent" loext:char-shading-value="0" style:font-weight-asian="normal" style:font-weight-complex="normal"/>
    </style:style>
    <style:style style:name="T98" style:family="text">
      <style:text-properties officeooo:rsid="001fc133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045c506" fo:background-color="transparent" loext:char-shading-value="0"/>
    </style:style>
    <style:style style:name="T101" style:family="text">
      <style:text-properties officeooo:rsid="0046b9c2" fo:background-color="transparent" loext:char-shading-value="0"/>
    </style:style>
    <style:style style:name="T102" style:family="text">
      <style:text-properties officeooo:rsid="004fd4c2" fo:background-color="transparent" loext:char-shading-value="0"/>
    </style:style>
    <style:style style:name="T103" style:family="text">
      <style:text-properties officeooo:rsid="00578311" fo:background-color="transparent" loext:char-shading-value="0"/>
    </style:style>
    <style:style style:name="T104" style:family="text">
      <style:text-properties officeooo:rsid="004f1bf9" fo:background-color="transparent" loext:char-shading-value="0"/>
    </style:style>
    <style:style style:name="T105" style:family="text">
      <style:text-properties officeooo:rsid="005f2fc3" fo:background-color="transparent" loext:char-shading-value="0"/>
    </style:style>
    <style:style style:name="T106" style:family="text">
      <style:text-properties officeooo:rsid="006e08ef" fo:background-color="transparent" loext:char-shading-value="0"/>
    </style:style>
    <style:style style:name="T107" style:family="text">
      <style:text-properties officeooo:rsid="008bbe9e" fo:background-color="transparent" loext:char-shading-value="0"/>
    </style:style>
    <style:style style:name="T108" style:family="text">
      <style:text-properties officeooo:rsid="008db407" fo:background-color="transparent" loext:char-shading-value="0"/>
    </style:style>
    <style:style style:name="T109" style:family="text">
      <style:text-properties officeooo:rsid="008e86cf" fo:background-color="transparent" loext:char-shading-value="0"/>
    </style:style>
    <style:style style:name="T110" style:family="text">
      <style:text-properties officeooo:rsid="008f16b5" fo:background-color="transparent" loext:char-shading-value="0"/>
    </style:style>
    <style:style style:name="T111" style:family="text">
      <style:text-properties officeooo:rsid="003d60ca"/>
    </style:style>
    <style:style style:name="T112" style:family="text">
      <style:text-properties officeooo:rsid="0048a69a"/>
    </style:style>
    <style:style style:name="T113" style:family="text">
      <style:text-properties officeooo:rsid="002aac51"/>
    </style:style>
    <style:style style:name="T114" style:family="text">
      <style:text-properties officeooo:rsid="002c71d9"/>
    </style:style>
    <style:style style:name="T115" style:family="text">
      <style:text-properties officeooo:rsid="002c6b6c"/>
    </style:style>
    <style:style style:name="T116" style:family="text">
      <style:text-properties officeooo:rsid="0034ba32"/>
    </style:style>
    <style:style style:name="T117" style:family="text">
      <style:text-properties officeooo:rsid="003c6aba"/>
    </style:style>
    <style:style style:name="T118" style:family="text">
      <style:text-properties officeooo:rsid="003d1147"/>
    </style:style>
    <style:style style:name="T119" style:family="text">
      <style:text-properties officeooo:rsid="003c2c29"/>
    </style:style>
    <style:style style:name="T120" style:family="text">
      <style:text-properties officeooo:rsid="0038de37"/>
    </style:style>
    <style:style style:name="T121" style:family="text">
      <style:text-properties officeooo:rsid="003efb21"/>
    </style:style>
    <style:style style:name="T122" style:family="text">
      <style:text-properties officeooo:rsid="003fabae"/>
    </style:style>
    <style:style style:name="T123" style:family="text">
      <style:text-properties officeooo:rsid="00414016"/>
    </style:style>
    <style:style style:name="T124" style:family="text">
      <style:text-properties fo:language="en" fo:country="US" officeooo:rsid="004dcd2a"/>
    </style:style>
    <style:style style:name="T125" style:family="text">
      <style:text-properties fo:language="en" fo:country="US" fo:font-weight="normal" officeooo:rsid="004f1bf9" style:font-weight-asian="normal" style:font-weight-complex="normal"/>
    </style:style>
    <style:style style:name="T126" style:family="text">
      <style:text-properties fo:language="en" fo:country="US" officeooo:rsid="0036ada7" fo:background-color="transparent" loext:char-shading-value="0"/>
    </style:style>
    <style:style style:name="T127" style:family="text">
      <style:text-properties officeooo:rsid="004dcd2a"/>
    </style:style>
    <style:style style:name="T128" style:family="text">
      <style:text-properties officeooo:rsid="004f1bf9"/>
    </style:style>
    <style:style style:name="T129" style:family="text">
      <style:text-properties officeooo:rsid="00522d56"/>
    </style:style>
    <style:style style:name="T130" style:family="text">
      <style:text-properties officeooo:rsid="00578311"/>
    </style:style>
    <style:style style:name="T131" style:family="text">
      <style:text-properties officeooo:rsid="005976b8"/>
    </style:style>
    <style:style style:name="T132" style:family="text">
      <style:text-properties officeooo:rsid="00361c95"/>
    </style:style>
    <style:style style:name="T133" style:family="text">
      <style:text-properties officeooo:rsid="0060711e"/>
    </style:style>
    <style:style style:name="T134" style:family="text">
      <style:text-properties officeooo:rsid="00611056"/>
    </style:style>
    <style:style style:name="T135" style:family="text">
      <style:text-properties officeooo:rsid="00626fd4"/>
    </style:style>
    <style:style style:name="T136" style:family="text">
      <style:text-properties officeooo:rsid="0063f9f7"/>
    </style:style>
    <style:style style:name="T137" style:family="text">
      <style:text-properties officeooo:rsid="00653de6"/>
    </style:style>
    <style:style style:name="T138" style:family="text">
      <style:text-properties officeooo:rsid="00663210"/>
    </style:style>
    <style:style style:name="T139" style:family="text">
      <style:text-properties officeooo:rsid="00671c53"/>
    </style:style>
    <style:style style:name="T140" style:family="text">
      <style:text-properties officeooo:rsid="006726e4"/>
    </style:style>
    <style:style style:name="T141" style:family="text">
      <style:text-properties officeooo:rsid="0068b0f7"/>
    </style:style>
    <style:style style:name="T142" style:family="text">
      <style:text-properties officeooo:rsid="006a0882"/>
    </style:style>
    <style:style style:name="T143" style:family="text">
      <style:text-properties officeooo:rsid="006a449c"/>
    </style:style>
    <style:style style:name="T144" style:family="text">
      <style:text-properties officeooo:rsid="006d9f85" style:font-weight-complex="bold"/>
    </style:style>
    <style:style style:name="T145" style:family="text">
      <style:text-properties officeooo:rsid="006e08ef"/>
    </style:style>
    <style:style style:name="T146" style:family="text">
      <style:text-properties fo:font-style="normal" fo:font-weight="bold" officeooo:rsid="0045c506" fo:background-color="transparent" loext:char-shading-value="0" style:font-style-asian="normal" style:font-weight-asian="bold" style:font-style-complex="normal" style:font-weight-complex="bold"/>
    </style:style>
    <style:style style:name="T147" style:family="text">
      <style:text-properties officeooo:rsid="006ea485"/>
    </style:style>
    <style:style style:name="T148" style:family="text">
      <style:text-properties officeooo:rsid="006fe5d4"/>
    </style:style>
    <style:style style:name="T149" style:family="text">
      <style:text-properties officeooo:rsid="0073a1ab"/>
    </style:style>
    <style:style style:name="T150" style:family="text">
      <style:text-properties officeooo:rsid="007773b7"/>
    </style:style>
    <style:style style:name="T151" style:family="text">
      <style:text-properties officeooo:rsid="00777ab9"/>
    </style:style>
    <style:style style:name="T152" style:family="text">
      <style:text-properties officeooo:rsid="00784dbe"/>
    </style:style>
    <style:style style:name="T153" style:family="text">
      <style:text-properties officeooo:rsid="0079d79f"/>
    </style:style>
    <style:style style:name="T154" style:family="text">
      <style:text-properties officeooo:rsid="007b161a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font-name-asian="Arial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T156" style:family="text">
      <style:text-properties fo:font-variant="normal" fo:text-transform="none" fo:color="#000000" loext:opacity="100%" fo:language="ru" fo:country="RU" fo:font-weight="bold" officeooo:rsid="007c8f94" style:font-name-asian="Arial" style:language-asian="zxx" style:country-asian="none" style:font-weight-asian="bold" style:font-name-complex="Times New Roman" style:font-style-complex="normal" style:font-weight-complex="bold"/>
    </style:style>
    <style:style style:name="T157" style:family="text">
      <style:text-properties fo:font-variant="normal" fo:text-transform="none" fo:color="#000000" loext:opacity="100%" fo:language="ru" fo:country="RU" fo:font-weight="normal" officeooo:rsid="007c8f94" style:font-name-asian="Arial" style:language-asian="zxx" style:country-asian="none" style:font-weight-asian="normal" style:font-name-complex="Times New Roman" style:font-style-complex="normal" style:font-weight-complex="normal"/>
    </style:style>
    <style:style style:name="T158" style:family="text">
      <style:text-properties officeooo:rsid="0083ebeb"/>
    </style:style>
    <style:style style:name="T159" style:family="text">
      <style:text-properties officeooo:rsid="00845e19"/>
    </style:style>
    <style:style style:name="T160" style:family="text">
      <style:text-properties officeooo:rsid="008b07b6"/>
    </style:style>
    <style:style style:name="T161" style:family="text">
      <style:text-properties officeooo:rsid="008bbe9e"/>
    </style:style>
    <style:style style:name="T162" style:family="text">
      <style:text-properties officeooo:rsid="008e86cf"/>
    </style:style>
    <style:style style:name="T163" style:family="text">
      <style:text-properties officeooo:rsid="00055dac"/>
    </style:style>
    <style:style style:name="T164" style:family="text">
      <style:text-properties officeooo:rsid="0008cf59"/>
    </style:style>
    <style:style style:name="T165" style:family="text">
      <style:text-properties officeooo:rsid="000998b4"/>
    </style:style>
    <style:style style:name="T166" style:family="text">
      <style:text-properties officeooo:rsid="0006b38a"/>
    </style:style>
    <style:style style:name="T167" style:family="text">
      <style:text-properties officeooo:rsid="00083ab9"/>
    </style:style>
    <style:style style:name="T168" style:family="text">
      <style:text-properties officeooo:rsid="000790e3"/>
    </style:style>
    <style:style style:name="T169" style:family="text">
      <style:text-properties officeooo:rsid="00076e08"/>
    </style:style>
    <style:style style:name="T170" style:family="text">
      <style:text-properties officeooo:rsid="00902e3c"/>
    </style:style>
    <style:style style:name="T171" style:family="text">
      <style:text-properties officeooo:rsid="0090b24c"/>
    </style:style>
    <style:style style:name="T172" style:family="text">
      <style:text-properties officeooo:rsid="0091b449"/>
    </style:style>
    <style:style style:name="T173" style:family="text">
      <style:text-properties fo:font-size="11pt" style:font-size-asian="11pt" style:font-size-complex="11pt"/>
    </style:style>
    <style:style style:name="T174" style:family="text">
      <style:text-properties officeooo:rsid="00933867"/>
    </style:style>
    <style:style style:name="T175" style:family="text">
      <style:text-properties officeooo:rsid="00940c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span text:style-name="Основной_20_шрифт_20_абзаца"><text:span text:style-name="T15">АДМИНИСТРАЦИЯ ГОРОДА ЮЖНО-САХАЛИНСКА</text:span></text:span></text:p>
      <text:p text:style-name="P62">ДЕПАРТАМЕНТ ОБРАЗОВАНИЯ</text:p>
      <text:p text:style-name="P62"/>
      <text:p text:style-name="P61">ПРИКАЗ</text:p>
      <text:p text:style-name="P60"><text:span text:style-name="Основной_20_шрифт_20_абзаца"><text:span text:style-name="T2">от </text:span></text:span><text:span text:style-name="Основной_20_шрифт_20_абзаца"><text:span text:style-name="T3">__________202</text:span></text:span><text:span text:style-name="Основной_20_шрифт_20_абзаца"><text:span text:style-name="T4">2</text:span></text:span><text:span text:style-name="Основной_20_шрифт_20_абзаца"><text:span text:style-name="T2"> № _______</text:span></text:span></text:p>
      <table:table table:name="Таблица1" table:style-name="Таблица1">
        <table:table-column table:style-name="Таблица1.A"/>
        <table:table-row table:style-name="TableLine2126941672096">
          <table:table-cell table:style-name="Таблица1.A1" office:value-type="string">
            <text:p text:style-name="P63"><text:span text:style-name="T57">Об организации питания </text:span><text:span text:style-name="T5"><text:s/></text:span><text:span text:style-name="T1">обучающихся в </text:span><text:span text:style-name="T6">20</text:span><text:span text:style-name="T7">2</text:span><text:span text:style-name="T8">2 </text:span><text:span text:style-name="T6">– 20</text:span><text:span text:style-name="T9">2</text:span><text:span text:style-name="T8">3</text:span><text:span text:style-name="T6"> </text:span><text:span text:style-name="T10">учебном году</text:span></text:p>
          </table:table-cell>
        </table:table-row>
      </table:table>
      <text:p text:style-name="P1"/>
      <text:p text:style-name="P67"><text:s/></text:p>
      <text:p text:style-name="P6"><text:tab/> <text:s text:c="2"/><text:tab/>В соответствии с<text:span text:style-name="T149">о</text:span> ст. 28, ст. 37, ст. 41 <text:span text:style-name="T17">Ф</text:span>едерального закона от 29.12.2012 <text:s text:c="8"/>№ 273-ФЗ «Об образовании в Российской Федерации», во исполнение распоряжения Правительства Сахалинской области от 14.05.2015 № 212-р «Об улучшении структуры и качества питания обучающихся в общеобразовательных учреждениях Сахалинской области», <text:span text:style-name="T150">постановлением администрации города Южно-Сахалинска от 22.07.2019 <text:s text:c="10"/>№ 2103-па «Об утверждении муниципальной программы «Развитие образования в городском округе «Город Южно-Сахалинск» на 2020 - 2025 годы»</text:span>, в целях сохранения и укрепления здоровья детей и подростков, совершенствования системы организации школьного питания</text:p>
      <text:p text:style-name="P52">ПРИКАЗЫВАЮ:</text:p>
      <text:p text:style-name="P14"><text:tab/><text:span text:style-name="T133">1. </text:span>Утвердить План мероприятий по <text:span text:style-name="T133">организации питания</text:span> в образовательных организациях подведомственных Департаменту образования администрации города Южно-Сахалинска <text:span text:style-name="T133">(далее — Департамент образования)</text:span> на 2022-2023 учебный год (далее – План мероприятий) <text:span text:style-name="T133">(</text:span>приложение № 1). </text:p>
      <text:p text:style-name="P16"><text:tab/><text:span text:style-name="T160">2.</text:span><text:span text:style-name="T158"> </text:span><text:span text:style-name="T154">Утвердить </text:span><text:span text:style-name="T160">Порядок</text:span><text:span text:style-name="T154"> об организации </text:span><text:span text:style-name="T170">л</text:span><text:span text:style-name="T154">ечебного </text:span><text:span text:style-name="T170">и диетического</text:span><text:span text:style-name="T154"> питания в образовательных организациях городского округа «Город Южно-Сахалинск» (приложение № 2)</text:span></text:p>
      <text:p text:style-name="P17"><text:tab/><text:span text:style-name="T159">3. </text:span><text:span text:style-name="T151">Ответственность </text:span>за <text:span text:style-name="T133">организацию питания </text:span><text:span text:style-name="T151">обучающихся возложить </text:span>на руководителей <text:span text:style-name="T151">образовательных организаций </text:span></text:p>
      <text:p text:style-name="P19"><text:tab/><text:span text:style-name="T175">4. </text:span><text:span text:style-name="T38">Отделу обеспечения, функционирования и безопа</text:span><text:span text:style-name="T44">с</text:span><text:span text:style-name="T38">ности системы образования Департамента образования </text:span><text:span text:style-name="T43">(Морозовой Т.В., Бураковой О.В.)</text:span></text:p>
      <text:p text:style-name="P19"><text:tab/><text:span text:style-name="T51">4</text:span>.1. <text:span text:style-name="T161">организовать контроль за реализацией плана мероприятий по </text:span><text:span text:style-name="T133">организации питания</text:span><text:span text:style-name="T161"> в образовательных организациях;</text:span></text:p>
      <text:p text:style-name="P19"><text:span text:style-name="T152"><text:tab/></text:span><text:span text:style-name="T175">4</text:span><text:span text:style-name="T161">.2. </text:span><text:span text:style-name="T152">о</text:span><text:span text:style-name="T61">рганизовать </text:span><text:span text:style-name="T63">контроль за</text:span><text:span text:style-name="T61"> организаци</text:span><text:span text:style-name="T63">ей</text:span><text:span text:style-name="T61"> питания </text:span><text:span text:style-name="T62">и</text:span><text:span text:style-name="T61"> обеспечения санитарно-эпидемического благополучия в общеобразовательных организациях.</text:span></text:p>
      <text:p text:style-name="P17"><text:tab/><text:span text:style-name="T161">5. Создать комиссию для </text:span><text:span text:style-name="T65">проведения проверок </text:span><text:span text:style-name="T161">в составе:</text:span></text:p>
      <text:p text:style-name="P26">-<text:span text:style-name="T99"> </text:span><text:span text:style-name="T103">Тамонов</text:span><text:span text:style-name="T99"> </text:span><text:span text:style-name="T103">Л</text:span><text:span text:style-name="T102">.</text:span><text:span text:style-name="T103">Г</text:span><text:span text:style-name="T99">., - </text:span><text:span text:style-name="T103">з</text:span><text:span text:style-name="T99">аместител</text:span><text:span text:style-name="T105">ь</text:span><text:span text:style-name="T99"> директора Департамента образования;</text:span></text:p>
      <text:p text:style-name="P17"><text:span text:style-name="T99">- </text:span><text:span text:style-name="T102">Морозов</text:span><text:span text:style-name="T105">а</text:span><text:span text:style-name="T99"> </text:span><text:span text:style-name="T102">Т</text:span><text:span text:style-name="T99">.</text:span><text:span text:style-name="T102">А</text:span><text:span text:style-name="T99">. - </text:span><text:span text:style-name="T107">референт отдела обеспечения, функционирования и безопа</text:span><text:span text:style-name="T108">с</text:span><text:span text:style-name="T107">ности системы образования Департамента образования;</text:span></text:p>
      <text:p text:style-name="P17"><text:span text:style-name="T105">-</text:span><text:span text:style-name="T99"> </text:span><text:span text:style-name="T102">Бураков</text:span><text:span text:style-name="T105">а</text:span><text:span text:style-name="T99"> </text:span><text:span text:style-name="T102">О</text:span><text:span text:style-name="T99">.</text:span><text:span text:style-name="T102">В</text:span><text:span text:style-name="T99">.- </text:span><text:span text:style-name="T107">ведущий советник отдела обеспечения, функционирования и безопа</text:span><text:span text:style-name="T110">с</text:span><text:span text:style-name="T107">ности системы образования Департамента образования</text:span><text:span text:style-name="T38">.</text:span></text:p>
      <text:p text:style-name="P19"><text:soft-page-break/><text:span text:style-name="T38"><text:tab/></text:span><text:span text:style-name="T43">6. Руководителям </text:span><text:span text:style-name="T47">образовательных организаций </text:span><text:span text:style-name="T48">(далее - ОО</text:span><text:span text:style-name="T47">)</text:span><text:span text:style-name="T43"> в 2022-2023 учебном году:</text:span></text:p>
      <text:p text:style-name="P19"><text:span text:style-name="T134"><text:tab/></text:span><text:span text:style-name="T175">6</text:span>.1. <text:span text:style-name="T152">р</text:span>еализовать План мероприятий, утверждённый настоящим приказом, в части, касающейся подведомственных ОО.</text:p>
      <text:p text:style-name="P19"><text:tab/><text:span text:style-name="T175">6</text:span><text:span text:style-name="T134">.2. </text:span><text:span text:style-name="T175">организовать работу по выполнению комплекса мероприятий по обеспечению качественным питанием обучающихся ОО;</text:span></text:p>
      <text:p text:style-name="P19"><text:span text:style-name="T43"><text:tab/></text:span><text:span text:style-name="T51">6</text:span><text:span text:style-name="T43">.3. </text:span><text:span text:style-name="T49">обеспечить необходимые условия для работы комиссии, своевременное предоставление всех необходимых документов в соответствии с планом-заданием </text:span><text:span text:style-name="T46">(</text:span><text:span text:style-name="T50">приложение № 3)</text:span><text:span text:style-name="T49">.</text:span></text:p>
      <text:p text:style-name="P18"><text:span text:style-name="T61"><text:tab/></text:span><text:span text:style-name="T64">7. </text:span>Контроль исполнения настоящего приказа возложить на заместителя директора <text:span text:style-name="T130">Д</text:span>епартамента образования<text:span text:style-name="T99"> </text:span><text:span text:style-name="T103">Тамонова</text:span><text:span text:style-name="T104"> </text:span><text:span text:style-name="T103">Л</text:span><text:span text:style-name="T104">.</text:span><text:span text:style-name="T103">Г</text:span><text:span text:style-name="T104">.</text:span></text:p>
      <text:p text:style-name="P42"/>
      <text:p text:style-name="P42"/>
      <text:p text:style-name="P42"/>
      <text:p text:style-name="P7">Директор <text:span text:style-name="T129">Д</text:span>епартамента <text:s text:c="83"/><text:span text:style-name="T17">С.А.</text:span><text:span text:style-name="T36">Мирова</text:span> <text:s text:c="23"/></text:p>
      <text:p text:style-name="P13"/>
      <text:p text:style-name="P37"/>
      <text:p text:style-name="P37"/>
      <text:p text:style-name="P37"/>
      <text:p text:style-name="P37"><text:span text:style-name="T128">Буракова Ольга Викторовна</text:span> </text:p>
      <text:p text:style-name="P37"/>
      <text:p text:style-name="P30">Согласовано:</text:p>
      <text:p text:style-name="P30"/>
      <text:p text:style-name="P33">Заместитель директора Департамента образования <text:tab/><text:tab/><text:tab/><text:tab/> <text:s text:c="3"/>Л.Г.Тамонов</text:p>
      <text:p text:style-name="P34"/>
      <text:p text:style-name="P32">Ведущий <text:span text:style-name="T130">консультант</text:span> отдела правового, </text:p>
      <text:p text:style-name="P31"><text:span text:style-name="T99">кадрового и документационного обеспечения <text:s text:c="46"/></text:span><text:span text:style-name="T103">С.В</text:span><text:span text:style-name="T99">.</text:span><text:span text:style-name="T103">Лопатюк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6"><text:soft-page-break/>Приложение № 1</text:p>
      <text:p text:style-name="P36">к приказу Департамента</text:p>
      <text:p text:style-name="P36">от___________№______</text:p>
      <text:p text:style-name="P53"/>
      <text:p text:style-name="P65">ПЛАН</text:p>
      <text:p text:style-name="P65">основных мероприятий по <text:span text:style-name="T135">организации питания</text:span> <text:s/></text:p>
      <text:p text:style-name="P65">в образовательных организациях, <text:s/>подведомственных Департаменту образования администрации города Южно-Сахалинска</text:p>
      <text:p text:style-name="P45">на 2022-2023 учебный год</text:p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4">№ </text:p>
            <text:p text:style-name="P64">п.п</text:p>
          </table:table-cell>
          <table:table-cell table:style-name="Таблица2.A1" office:value-type="string">
            <text:p text:style-name="P64">Наименование мероприятия</text:p>
          </table:table-cell>
          <table:table-cell table:style-name="Таблица2.A1" office:value-type="string">
            <text:p text:style-name="P64">Срок</text:p>
            <text:p text:style-name="P64">исполнения</text:p>
          </table:table-cell>
          <table:table-cell table:style-name="Таблица2.A1" office:value-type="string">
            <text:p text:style-name="P64">Ответственные за выполнение мероприятия</text:p>
          </table:table-cell>
        </table:table-row>
        <table:table-row table:style-name="Таблица2.1">
          <table:table-cell table:style-name="Таблица2.A1" office:value-type="string">
            <text:p text:style-name="P70">1</text:p>
          </table:table-cell>
          <table:table-cell table:style-name="Таблица2.A1" office:value-type="string">
            <text:p text:style-name="P70">2</text:p>
          </table:table-cell>
          <table:table-cell table:style-name="Таблица2.A1" office:value-type="string">
            <text:p text:style-name="P70">3</text:p>
          </table:table-cell>
          <table:table-cell table:style-name="Таблица2.A1" office:value-type="string">
            <text:p text:style-name="P70">4</text:p>
          </table:table-cell>
        </table:table-row>
        <table:table-row table:style-name="Таблица2.1">
          <table:table-cell table:style-name="Таблица2.A3" table:number-columns-spanned="4" office:value-type="string">
            <text:p text:style-name="P87">Раздел 1. Мероприятия <text:span text:style-name="T135">по организации питания в общеобразовательных организациях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71">1</text:p>
          </table:table-cell>
          <table:table-cell table:style-name="Таблица2.A3" office:value-type="string">
            <text:p text:style-name="P73">Разработать и утвердить поряд<text:span text:style-name="T136">о</text:span>к обеспечения обучающихся горячим питанием.</text:p>
          </table:table-cell>
          <table:table-cell table:style-name="Таблица2.A3" office:value-type="string">
            <text:p text:style-name="P72">До 01.09.2022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71">2</text:p>
          </table:table-cell>
          <table:table-cell table:style-name="Таблица2.A3" office:value-type="string">
            <text:p text:style-name="P73">Разработать и утвердить порядок обеспечения обучающихся <text:span text:style-name="T136">бесплатным молоком.</text:span></text:p>
          </table:table-cell>
          <table:table-cell table:style-name="Таблица2.A3" office:value-type="string">
            <text:p text:style-name="P73">До 01.09.2022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71">3</text:p>
          </table:table-cell>
          <table:table-cell table:style-name="Таблица2.A3" office:value-type="string">
            <text:p text:style-name="P73">Назначить ответственных за выдачу бесплатного молока. </text:p>
          </table:table-cell>
          <table:table-cell table:style-name="Таблица2.A3" office:value-type="string">
            <text:p text:style-name="P73">До 01.09.2022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77">4</text:p>
          </table:table-cell>
          <table:table-cell table:style-name="Таблица2.A3" office:value-type="string">
            <text:p text:style-name="P73"><text:span text:style-name="T162">Определение <text:s/>организационной схемы</text:span> выдач<text:span text:style-name="T162">и</text:span> бесплатного молока обучающимся, <text:span text:style-name="T162">с определением функциональных обязанностей.</text:span></text:p>
          </table:table-cell>
          <table:table-cell table:style-name="Таблица2.A3" office:value-type="string">
            <text:p text:style-name="P74">До 01.09.2022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77">5</text:p>
          </table:table-cell>
          <table:table-cell table:style-name="Таблица2.A3" office:value-type="string">
            <text:p text:style-name="P73">Создать бракеражные комиссии и организовать их работу для осуществления ежедневного контроля качества приготовления пищи, соблюдения санитарно-эпидемиологических требований в школьных столовых</text:p>
          </table:table-cell>
          <table:table-cell table:style-name="Таблица2.A3" office:value-type="string">
            <text:p text:style-name="P74">До 01.09.2022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77">6</text:p>
          </table:table-cell>
          <table:table-cell table:style-name="Таблица2.A3" office:value-type="string">
            <text:p text:style-name="P73">Осуществлять эффективный контроль организации питания:</text:p>
            <text:p text:style-name="P73">- обучающихся 1-4 классов;</text:p>
            <text:p text:style-name="P73">- обучающихся с ограниченными возможностями здоровья;</text:p>
            <text:p text:style-name="P73">- детей из малоимущих семей, детей, находящихся в социально-опасном положении, детей из семей коренных малочисленных народов Севера Сахалинской области, многодетных детей, имеющих единственного родителя, воспитывающего двоих и более несовершеннолетних детей, обучающихся в 5-11 классах общеобразовательных организаций.</text:p>
          </table:table-cell>
          <table:table-cell table:style-name="Таблица2.A3" office:value-type="string">
            <text:p text:style-name="P72">ежедневно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85">7</text:p>
          </table:table-cell>
          <table:table-cell table:style-name="Таблица2.A3" office:value-type="string">
            <text:p text:style-name="P84">Осуществлять контроль <text:span text:style-name="T174">за</text:span>:</text:p>
            <text:p text:style-name="P84">- качеством поставляемого сырья, <text:soft-page-break/>недопущением поставок недоброкачественной и фальсифицированной продукции;</text:p>
            <text:p text:style-name="P84">- соблюдением норм обеспечения питанием детей в организованных детских коллективах, а также санитарно-эпидемиологических требований <text:s/>к организации питания детей;</text:p>
            <text:p text:style-name="P84">- соблюдением режима рациона горячего питания для учащихся в первую и вторую смены обучения;</text:p>
          </table:table-cell>
          <table:table-cell table:style-name="Таблица2.A3" office:value-type="string">
            <text:p text:style-name="P84">Ежедневно, в течение учебного <text:soft-page-break/>года</text:p>
          </table:table-cell>
          <table:table-cell table:style-name="Таблица2.A3" office:value-type="string">
            <text:p text:style-name="P82">Общеобразовательные <text:soft-page-break/>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85">8</text:p>
          </table:table-cell>
          <table:table-cell table:style-name="Таблица2.A3" office:value-type="string">
            <text:p text:style-name="P73"><text:span text:style-name="T174">С</text:span>воевременно оформл<text:span text:style-name="T136">ять</text:span> документ для получения <text:span text:style-name="T136">обучающимся</text:span> горячего питания и молока.</text:p>
          </table:table-cell>
          <table:table-cell table:style-name="Таблица2.A3" office:value-type="string">
            <text:p text:style-name="P75">В течени<text:span text:style-name="T162">е</text:span> учебного года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85">9</text:p>
          </table:table-cell>
          <table:table-cell table:style-name="Таблица2.A3" office:value-type="string">
            <text:p text:style-name="P73">Принять действенные меры к максимальному увеличению охвата горячим <text:s/>питанием обучающихся 5–11 классов за родительскую плату, обеспечив долю <text:s/>обучающихся, охваченных горячим питанием, <text:span text:style-name="T68">не ниже 94%</text:span>.</text:p>
          </table:table-cell>
          <table:table-cell table:style-name="Таблица2.A3" office:value-type="string">
            <text:p text:style-name="P75">В течени<text:span text:style-name="T162">е</text:span> учебного года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85">10</text:p>
          </table:table-cell>
          <table:table-cell table:style-name="Таблица2.A3" office:value-type="string">
            <text:p text:style-name="P73"><text:span text:style-name="T137">Разработать и в</text:span>ключить в основные образовательные программы мероприятия по формированию навыков здорового питания обучающихся </text:p>
          </table:table-cell>
          <table:table-cell table:style-name="Таблица2.A3" office:value-type="string">
            <text:p text:style-name="P75">До 01.09.2022 и в течени<text:span text:style-name="T162">е</text:span> учебного года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77">1<text:span text:style-name="T172">1</text:span></text:p>
          </table:table-cell>
          <table:table-cell table:style-name="Таблица2.A3" office:value-type="string">
            <text:p text:style-name="P73"><text:span text:style-name="T85">Обеспечить </text:span>наличие двухнедельного перспективного меню и технологических карт к нему, в соответствии с СанПиН 2.3/2.4.3590-20 «Санитарно-эпидемиологические требования к организациям общественного питания населения»</text:p>
          </table:table-cell>
          <table:table-cell table:style-name="Таблица2.A3" office:value-type="string">
            <text:p text:style-name="P78">В течени<text:span text:style-name="T162">е</text:span> года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77">1<text:span text:style-name="T172">2</text:span></text:p>
          </table:table-cell>
          <table:table-cell table:style-name="Таблица2.A3" office:value-type="string">
            <text:p text:style-name="P73"><text:span text:style-name="T137">Обеспечить </text:span>контроль соответствия стоимости закупочной цены на сырье (товар), приобретаемое организатором питания, предельному уровню закупочных цен на товары продовольственной группы, </text:p>
          </table:table-cell>
          <table:table-cell table:style-name="Таблица2.A3" office:value-type="string">
            <text:p text:style-name="P78">В течени<text:span text:style-name="T162">е</text:span> года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85">13</text:p>
          </table:table-cell>
          <table:table-cell table:style-name="Таблица2.A3" office:value-type="string">
            <text:p text:style-name="P73"><text:span text:style-name="T137">Обеспечить </text:span>наличие документации о проведении производственного контроля за качеством продуктов питания и готовой продукции</text:p>
          </table:table-cell>
          <table:table-cell table:style-name="Таблица2.A3" office:value-type="string">
            <text:p text:style-name="P78">В течени<text:span text:style-name="T162">е</text:span> года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85">14</text:p>
          </table:table-cell>
          <table:table-cell table:style-name="Таблица2.A3" office:value-type="string">
            <text:p text:style-name="P73"><text:span text:style-name="T162">Организовать</text:span><text:span text:style-name="T137"> </text:span>питание для обучающихся, нуждающихся в лечебном <text:span text:style-name="T162">и диетическом</text:span> питании. </text:p>
          </table:table-cell>
          <table:table-cell table:style-name="Таблица2.A3" office:value-type="string">
            <text:p text:style-name="P78">В течени<text:span text:style-name="T162">е</text:span> года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85">15</text:p>
          </table:table-cell>
          <table:table-cell table:style-name="Таблица2.A3" office:value-type="string">
            <text:p text:style-name="P73">Осуществлять контроль соответствия цен на продукты питания, приобретаемые организаторами питания, согласно товарным накладным, с калькуляционными картами, а также проводить сверку стоимости готовых блюд, отраженных в ежедневном меню со стоимостью готового блюда, отраженного в калькуляционной карте</text:p>
          </table:table-cell>
          <table:table-cell table:style-name="Таблица2.A3" office:value-type="string">
            <text:p text:style-name="P78">В течени<text:span text:style-name="T162">е </text:span>года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85">16</text:p>
          </table:table-cell>
          <table:table-cell table:style-name="Таблица2.A3" office:value-type="string">
            <text:p text:style-name="P73"><text:span text:style-name="T137">Организовать </text:span>работу дегустационных комиссий, совмещая с мастер-классами. Графики проведения дегустаций и мастер-классов, состав дегустационных комиссий представить в Департамент образования в кабинет № 308, </text:p>
          </table:table-cell>
          <table:table-cell table:style-name="Таблица2.A3" office:value-type="string">
            <text:p text:style-name="P75">В течени<text:span text:style-name="T162">е</text:span> учебного года.</text:p>
            <text:p text:style-name="P75"/>
            <text:p text:style-name="P75"><text:span text:style-name="T138">В</text:span> срок до 10.09.2022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85">17</text:p>
          </table:table-cell>
          <table:table-cell table:style-name="Таблица2.A3" office:value-type="string">
            <text:p text:style-name="P73">Предоставлять <text:span text:style-name="T162">п</text:span>ротокол<text:span text:style-name="T162">ы</text:span> дегустационной комиссии на электронную почту <text:a xlink:type="simple" xlink:href="mailto:o.burakova@yuzhno-sakh.ru" text:style-name="Internet_20_link" text:visited-style-name="Visited_20_Internet_20_Link">o.burakova@yuzhno-sakh.ru</text:a></text:p>
            <text:p text:style-name="P73"/>
          </table:table-cell>
          <table:table-cell table:style-name="Таблица2.A3" office:value-type="string">
            <text:p text:style-name="P76">В течени<text:span text:style-name="T162">е</text:span> учебного года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85">18</text:p>
          </table:table-cell>
          <table:table-cell table:style-name="Таблица2.A3" office:value-type="string">
            <text:p text:style-name="P73">Организовать дежурство учителей и обучающихся в школьных столовых, осуществлять работу по формированию навыков культуры поведения и здорового питания обучающихся в течение учебного года.</text:p>
          </table:table-cell>
          <table:table-cell table:style-name="Таблица2.A3" office:value-type="string">
            <text:p text:style-name="P78">В течени<text:span text:style-name="T162">е</text:span> года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85">19</text:p>
          </table:table-cell>
          <table:table-cell table:style-name="Таблица2.A3" office:value-type="string">
            <text:p text:style-name="P73"><text:span text:style-name="T172">О</text:span>бновлять информационные стенды о значимости полноценного здорового питания в детском и подростковом возрасте.</text:p>
          </table:table-cell>
          <table:table-cell table:style-name="Таблица2.A3" office:value-type="string">
            <text:p text:style-name="P78">В течени<text:span text:style-name="T162">е</text:span> года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85">20</text:p>
          </table:table-cell>
          <table:table-cell table:style-name="Таблица2.A3" office:value-type="string">
            <text:p text:style-name="P73">Своевременно размещать на официальных сайтах учреждений в информационно-телекоммуникационной сети «Интернет» информацию об условиях организации <text:s/>питания детей, в том числе перспективное и ежедневное меню. </text:p>
          </table:table-cell>
          <table:table-cell table:style-name="Таблица2.A3" office:value-type="string">
            <text:p text:style-name="P79">В течени<text:span text:style-name="T162">е</text:span> года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85">21</text:p>
          </table:table-cell>
          <table:table-cell table:style-name="Таблица2.A3" office:value-type="string">
            <text:p text:style-name="P88">Своевременно размещать ежедневные меню в автоматическом мониторинге Министерства просвещения Российской Федерации.</text:p>
          </table:table-cell>
          <table:table-cell table:style-name="Таблица2.A3" office:value-type="string">
            <text:p text:style-name="P83">В течение учебного года</text:p>
          </table:table-cell>
          <table:table-cell table:style-name="Таблица2.A3" office:value-type="string">
            <text:p text:style-name="P81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85">22</text:p>
          </table:table-cell>
          <table:table-cell table:style-name="Таблица2.A3" office:value-type="string">
            <text:p text:style-name="P73">Обеспечить контроль за наличием в медицинских книжках персонала и работников пищеблока отметок о профилактических прививках в соответствии с Национальным календарем прививок. Взять на строгий контроль прохождение медицинских <text:s/>осмотров, гигиенической подготовки и аттестации работников учреждения и пищеблока. </text:p>
          </table:table-cell>
          <table:table-cell table:style-name="Таблица2.A3" office:value-type="string">
            <text:p text:style-name="P79">В течени<text:span text:style-name="T162">е</text:span> года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85">23</text:p>
          </table:table-cell>
          <table:table-cell table:style-name="Таблица2.A3" office:value-type="string">
            <text:p text:style-name="P73"><text:span text:style-name="T172">П</text:span>редоставл<text:span text:style-name="T137">ять</text:span> уточненны<text:span text:style-name="T137">е</text:span> списк<text:span text:style-name="T137">и</text:span> учащихся 5-11 классов из числа малоимущих и СОП на электронном носителе строго в соответствии с утвержденной формой в ГКУ ЦСПСО Отделение по городу Южно-Сахалинску</text:p>
          </table:table-cell>
          <table:table-cell table:style-name="Таблица2.A3" office:value-type="string">
            <text:p text:style-name="P73">в срок до 10.09.2021.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85">24</text:p>
          </table:table-cell>
          <table:table-cell table:style-name="Таблица2.A3" office:value-type="string">
            <text:p text:style-name="P73"><text:span text:style-name="T137">Оперативно </text:span>перед<text:span text:style-name="T137">авать</text:span> данны<text:span text:style-name="T137">е</text:span> по выбытию – прибытию детей из числа малоимущих и СОП в ГКУ ЦСПСО Отделение по городу Южно-Сахалинску </text:p>
          </table:table-cell>
          <table:table-cell table:style-name="Таблица2.A3" office:value-type="string">
            <text:p text:style-name="P73">в течение учебного года по мере прибытия-выбытия по факсу 494-303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1">
          <table:table-cell table:style-name="Таблица2.A3" office:value-type="string">
            <text:p text:style-name="P85">25</text:p>
          </table:table-cell>
          <table:table-cell table:style-name="Таблица2.A3" office:value-type="string">
            <text:p text:style-name="P73"><text:span text:style-name="T172">П</text:span>редоставл<text:span text:style-name="T137">ять</text:span> ежемесячн<text:span text:style-name="T137">ую</text:span> отчетн<text:span text:style-name="T137">ую</text:span> документаци<text:span text:style-name="T137">ю</text:span> по питанию с согласованием специалиста в данном направлении.</text:p>
          </table:table-cell>
          <table:table-cell table:style-name="Таблица2.A3" office:value-type="string">
            <text:p text:style-name="P73"><text:span text:style-name="T137">Ежемесячно, </text:span>в срок до 03 числа, следующего за отчетным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85">26</text:p>
          </table:table-cell>
          <table:table-cell table:style-name="Таблица2.A3" office:value-type="string">
            <text:p text:style-name="P73"><text:span text:style-name="T172">П</text:span>редоставл<text:span text:style-name="T137">ять</text:span> сведени<text:span text:style-name="T137">я</text:span> по охвату питанием и обеспечению молоком обучающихся</text:p>
          </table:table-cell>
          <table:table-cell table:style-name="Таблица2.A3" office:value-type="string">
            <text:p text:style-name="P73"><text:span text:style-name="T137">Ежемесячно, </text:span>в срок до 03 числа, следующего за отчетным</text:p>
          </table:table-cell>
          <table:table-cell table:style-name="Таблица2.A3" office:value-type="string">
            <text:p text:style-name="P80">Общеобразовательные организации</text:p>
          </table:table-cell>
        </table:table-row>
        <table:table-row table:style-name="Таблица2.30">
          <table:table-cell table:style-name="Таблица2.A3" table:number-columns-spanned="4" office:value-type="string">
            <text:p text:style-name="P87">Раздел <text:span text:style-name="T141">2</text:span>. Мероприятия по организации питания в <text:span text:style-name="T139">дошкольных о</text:span>бразовательных организациях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84">1</text:p>
          </table:table-cell>
          <table:table-cell table:style-name="Таблица2.A3" office:value-type="string">
            <text:p text:style-name="P89">Разработать и утвердить Положение об организации питания воспитанников дошкольных образовательных организаций</text:p>
          </table:table-cell>
          <table:table-cell table:style-name="Таблица2.A3" office:value-type="string">
            <text:p text:style-name="P93">До 01.09.2022</text:p>
          </table:table-cell>
          <table:table-cell table:style-name="Таблица2.A3" office:value-type="string">
            <text:p text:style-name="P94">Дошкольные образовательные учреждения</text:p>
          </table:table-cell>
        </table:table-row>
        <table:table-row table:style-name="Таблица2.1">
          <table:table-cell table:style-name="Таблица2.A3" office:value-type="string">
            <text:p text:style-name="P84">2</text:p>
          </table:table-cell>
          <table:table-cell table:style-name="Таблица2.A3" office:value-type="string">
            <text:p text:style-name="P89">Обеспечить контроль соответствия стоимости закупочной цены на сырье (товар), приобретаемое дошкольной образовательной организацией, предельному уровню закупочных цен на товары продовольственной группы, утвержденных Министерством экономического развития Сахалинской области.</text:p>
          </table:table-cell>
          <table:table-cell table:style-name="Таблица2.A3" office:value-type="string">
            <text:p text:style-name="P94">В течени<text:span text:style-name="T162">е</text:span> года</text:p>
          </table:table-cell>
          <table:table-cell table:style-name="Таблица2.A3" office:value-type="string">
            <text:p text:style-name="P94">Дошкольные образовательные учреждения</text:p>
          </table:table-cell>
        </table:table-row>
        <table:table-row table:style-name="Таблица2.1">
          <table:table-cell table:style-name="Таблица2.A3" office:value-type="string">
            <text:p text:style-name="P84">3</text:p>
          </table:table-cell>
          <table:table-cell table:style-name="Таблица2.A3" office:value-type="string">
            <text:p text:style-name="P89">Создать бракеражные комиссии и организовать их работу для осуществления ежедневного контроля качества приготовления пищи, соблюдения санитарно-эпидемиологических требований</text:p>
          </table:table-cell>
          <table:table-cell table:style-name="Таблица2.A3" office:value-type="string">
            <text:p text:style-name="P89">До 01.09.2022</text:p>
          </table:table-cell>
          <table:table-cell table:style-name="Таблица2.A3" office:value-type="string">
            <text:p text:style-name="P94">Дошкольные образовательные учреждения</text:p>
          </table:table-cell>
        </table:table-row>
        <table:table-row table:style-name="Таблица2.1">
          <table:table-cell table:style-name="Таблица2.A3" office:value-type="string">
            <text:p text:style-name="P84">4</text:p>
          </table:table-cell>
          <table:table-cell table:style-name="Таблица2.A3" office:value-type="string">
            <text:p text:style-name="P89"><text:span text:style-name="T140">Разработать и в</text:span>ключить в образовательную программу дошкольной организации мероприятия по формированию навыков культуры здорового питания воспитанников</text:p>
          </table:table-cell>
          <table:table-cell table:style-name="Таблица2.A3" office:value-type="string">
            <text:p text:style-name="P93">До 01.09.2022</text:p>
            <text:p text:style-name="P93"/>
            <text:p text:style-name="P93">В течени<text:span text:style-name="T162">е</text:span> года</text:p>
          </table:table-cell>
          <table:table-cell table:style-name="Таблица2.A3" office:value-type="string">
            <text:p text:style-name="P94">Дошкольные образовательные учреждения</text:p>
          </table:table-cell>
        </table:table-row>
        <table:table-row table:style-name="Таблица2.1">
          <table:table-cell table:style-name="Таблица2.A3" office:value-type="string">
            <text:p text:style-name="P84">5</text:p>
          </table:table-cell>
          <table:table-cell table:style-name="Таблица2.A3" office:value-type="string">
            <text:p text:style-name="P89"><text:span text:style-name="T140">Организовать </text:span>работу, направленную на улучшение культуры и качества питания дошкольников.</text:p>
          </table:table-cell>
          <table:table-cell table:style-name="Таблица2.A3" office:value-type="string">
            <text:p text:style-name="P93">В течени<text:span text:style-name="T162">е</text:span> года</text:p>
          </table:table-cell>
          <table:table-cell table:style-name="Таблица2.A3" office:value-type="string">
            <text:p text:style-name="P94">Дошкольные образовательные учреждения</text:p>
          </table:table-cell>
        </table:table-row>
        <table:table-row table:style-name="Таблица2.1">
          <table:table-cell table:style-name="Таблица2.A3" office:value-type="string">
            <text:p text:style-name="P84">6</text:p>
          </table:table-cell>
          <table:table-cell table:style-name="Таблица2.A3" office:value-type="string">
            <text:p text:style-name="P90">Организовать работу дегустационных комиссий, продолжить проведение мастер-классов. </text:p>
            <text:p text:style-name="P90"/>
          </table:table-cell>
          <table:table-cell table:style-name="Таблица2.A3" office:value-type="string">
            <text:p text:style-name="P93">В течени<text:span text:style-name="T162">е</text:span> года</text:p>
          </table:table-cell>
          <table:table-cell table:style-name="Таблица2.A3" office:value-type="string">
            <text:p text:style-name="P94">Дошкольные образовательные учреждения</text:p>
          </table:table-cell>
        </table:table-row>
        <table:table-row table:style-name="Таблица2.1">
          <table:table-cell table:style-name="Таблица2.A3" office:value-type="string">
            <text:p text:style-name="P84">7</text:p>
          </table:table-cell>
          <table:table-cell table:style-name="Таблица2.A3" office:value-type="string">
            <text:p text:style-name="P90"><text:span text:style-name="T140">П</text:span>редоставить в Департамент образования <text:span text:style-name="T140">г</text:span>рафик проведения дегустаций и мастер-классов </text:p>
          </table:table-cell>
          <table:table-cell table:style-name="Таблица2.A3" office:value-type="string">
            <text:p text:style-name="P93">До 10.09.2022</text:p>
          </table:table-cell>
          <table:table-cell table:style-name="Таблица2.A3" office:value-type="string">
            <text:p text:style-name="P94">Дошкольные образовательные учреждения</text:p>
          </table:table-cell>
        </table:table-row>
        <table:table-row table:style-name="Таблица2.1">
          <table:table-cell table:style-name="Таблица2.A3" office:value-type="string">
            <text:p text:style-name="P86">8</text:p>
          </table:table-cell>
          <table:table-cell table:style-name="Таблица2.A3" office:value-type="string">
            <text:p text:style-name="P73">Предоставлять <text:span text:style-name="T162">п</text:span>ротокол<text:span text:style-name="T162">ы</text:span> дегустационной комиссии на электронную почту <text:a xlink:type="simple" xlink:href="mailto:o.burakova@yuzhno-sakh.ru" text:style-name="Internet_20_link" text:visited-style-name="Visited_20_Internet_20_Link">o.burakova@yuzhno-sakh.ru</text:a></text:p>
            <text:p text:style-name="P73"/>
          </table:table-cell>
          <table:table-cell table:style-name="Таблица2.A3" office:value-type="string">
            <text:p text:style-name="P76">В течени<text:span text:style-name="T162">е</text:span> <text:s/>года</text:p>
          </table:table-cell>
          <table:table-cell table:style-name="Таблица2.A3" office:value-type="string">
            <text:p text:style-name="P94">Дошкольные образовательные учреждения</text:p>
          </table:table-cell>
        </table:table-row>
        <table:table-row table:style-name="Таблица2.1">
          <table:table-cell table:style-name="Таблица2.A3" office:value-type="string">
            <text:p text:style-name="P86">9</text:p>
          </table:table-cell>
          <table:table-cell table:style-name="Таблица2.A3" office:value-type="string">
            <text:p text:style-name="P89">Обеспечить наличие двухнедельного перспективного меню и технологических карт к нему, выполнение продуктового набора в соответствии <text:s/>с СанПиН 2.3/2.4.3590-20 «Санитарно-эпидемиологические требования к организации общественного питания населения».</text:p>
          </table:table-cell>
          <table:table-cell table:style-name="Таблица2.A3" office:value-type="string">
            <text:p text:style-name="P94">До 01.09.2022, </text:p>
            <text:p text:style-name="P94">в течени<text:span text:style-name="T162">е</text:span> года</text:p>
          </table:table-cell>
          <table:table-cell table:style-name="Таблица2.A3" office:value-type="string">
            <text:p text:style-name="P94">Дошкольные образовательные учреждения</text:p>
          </table:table-cell>
        </table:table-row>
        <table:table-row table:style-name="Таблица2.1">
          <table:table-cell table:style-name="Таблица2.A3" office:value-type="string">
            <text:p text:style-name="P86">10</text:p>
          </table:table-cell>
          <table:table-cell table:style-name="Таблица2.A3" office:value-type="string">
            <text:p text:style-name="P89"><text:span text:style-name="T174">Организовать питание детей, нуждающихся в лечебном питании. </text:span>Для детей с пищевой аллергией к имеющемуся в организации <text:soft-page-break/>меню <text:s text:c="2"/>разработать меню с заменой продуктов и блюд, исключающих наличие пищевых аллергенов в соответствии с<text:span text:style-name="T173"> МР 2.4.0162-19.</text:span></text:p>
          </table:table-cell>
          <table:table-cell table:style-name="Таблица2.A3" office:value-type="string">
            <text:p text:style-name="P94">До 01.09.2022</text:p>
          </table:table-cell>
          <table:table-cell table:style-name="Таблица2.A3" office:value-type="string">
            <text:p text:style-name="P94">Дошкольные образовательные учреждения</text:p>
          </table:table-cell>
        </table:table-row>
        <table:table-row table:style-name="Таблица2.1">
          <table:table-cell table:style-name="Таблица2.A3" office:value-type="string">
            <text:p text:style-name="P86">11</text:p>
          </table:table-cell>
          <table:table-cell table:style-name="Таблица2.A3" office:value-type="string">
            <text:p text:style-name="P89">Размещать на официальных сайтах учреждений в информационно-телекоммуникационной сети «Интернет» информацию об условиях организации питания детей, в том числе перспективное и ежедневное меню</text:p>
          </table:table-cell>
          <table:table-cell table:style-name="Таблица2.A3" office:value-type="string">
            <text:p text:style-name="P94">В течени<text:span text:style-name="T162">е</text:span> года</text:p>
          </table:table-cell>
          <table:table-cell table:style-name="Таблица2.A3" office:value-type="string">
            <text:p text:style-name="P94">Дошкольные образовательные учреждения</text:p>
          </table:table-cell>
        </table:table-row>
        <table:table-row table:style-name="Таблица2.1">
          <table:table-cell table:style-name="Таблица2.A3" office:value-type="string">
            <text:p text:style-name="P86">12</text:p>
          </table:table-cell>
          <table:table-cell table:style-name="Таблица2.A3" office:value-type="string">
            <text:p text:style-name="P73"><text:span text:style-name="T172">О</text:span>бновлять информационные стенды о значимости полноценного здорового питания в детском возрасте.</text:p>
          </table:table-cell>
          <table:table-cell table:style-name="Таблица2.A3" office:value-type="string">
            <text:p text:style-name="P78">В течени<text:span text:style-name="T162">е</text:span> года</text:p>
          </table:table-cell>
          <table:table-cell table:style-name="Таблица2.A3" office:value-type="string">
            <text:p text:style-name="P95">Дошкольные образовательные учреждения</text:p>
          </table:table-cell>
        </table:table-row>
        <table:table-row table:style-name="Таблица2.1">
          <table:table-cell table:style-name="Таблица2.A3" office:value-type="string">
            <text:p text:style-name="P86">13</text:p>
          </table:table-cell>
          <table:table-cell table:style-name="Таблица2.A3" office:value-type="string">
            <text:p text:style-name="P89">Осуществлять контроль за:</text:p>
            <text:p text:style-name="P89">- качеством поставляемого сырья, недопущением поставок недоброкачественной и фальсифицированной продукции;</text:p>
            <text:p text:style-name="P89">- соблюдением норм обеспечения питанием детей в организованных детских коллективах, а также санитарно-эпидемиологических требований <text:s/>к организации питания детей</text:p>
          </table:table-cell>
          <table:table-cell table:style-name="Таблица2.A3" office:value-type="string">
            <text:p text:style-name="P96">Ежедневно, в течение года</text:p>
          </table:table-cell>
          <table:table-cell table:style-name="Таблица2.A3" office:value-type="string">
            <text:p text:style-name="P94">Дошкольные образовательные учреждения</text:p>
          </table:table-cell>
        </table:table-row>
        <table:table-row table:style-name="Таблица2.1">
          <table:table-cell table:style-name="Таблица2.A3" office:value-type="string">
            <text:p text:style-name="P86">14</text:p>
          </table:table-cell>
          <table:table-cell table:style-name="Таблица2.A3" office:value-type="string">
            <text:p text:style-name="P73">Обеспечить контроль за наличием в медицинских книжках персонала и работников пищеблока отметок о профилактических прививках в соответствии с Национальным календарем прививок. Взять на строгий контроль прохождение медицинских <text:s/>осмотров, гигиенической подготовки и аттестации работников учреждения и пищеблока. </text:p>
          </table:table-cell>
          <table:table-cell table:style-name="Таблица2.A3" office:value-type="string">
            <text:p text:style-name="P79">В течени<text:span text:style-name="T162">е</text:span> года</text:p>
          </table:table-cell>
          <table:table-cell table:style-name="Таблица2.A3" office:value-type="string">
            <text:p text:style-name="P95">Дошкольные образовательные учреждения</text:p>
          </table:table-cell>
        </table:table-row>
      </table:table>
      <text:p text:style-name="P15"/>
      <text:p text:style-name="P14"/>
      <text:p text:style-name="P41"/>
      <text:p text:style-name="P40"><text:s text:c="2"/></text:p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Приложение № <text:span text:style-name="T139">2</text:span> </text:p>
      <text:p text:style-name="P27">к приказу Департамента образования </text:p>
      <text:p text:style-name="P27"><text:soft-page-break/><text:s text:c="3"/>администрации г. Южно-Сахалинска</text:p>
      <text:p text:style-name="P27"><text:s text:c="9"/>от___________ № <text:s/>________</text:p>
      <text:p text:style-name="P27"/>
      <text:p text:style-name="P92"><text:span text:style-name="Основной_20_шрифт_20_абзаца"><text:span text:style-name="T155"/></text:span></text:p>
      <text:p text:style-name="P5">Порядок </text:p>
      <text:p text:style-name="P5">организации лечебного и диетического питания в </text:p>
      <text:p text:style-name="P5">организованных детских коллективах.</text:p>
      <text:p text:style-name="P2"/>
      <text:p text:style-name="P3"><text:tab/>Настоящи<text:span text:style-name="T163">й</text:span> <text:span text:style-name="T163">Порядок</text:span> <text:span text:style-name="T163">разработан в соответствии со ст. 37 Федерального Закона от 29.12.2012 № 273-ФЗ «Об образовании в Российской Федерации», определяет</text:span> <text:span text:style-name="T163">алгоритм</text:span> по организации <text:span text:style-name="T163">лечебного и диетического </text:span>питания в детских организованных коллективах <text:span text:style-name="T163">муниципальных образовательных организаций городского округа «Город Южно-Сахалинск».</text:span></text:p>
      <text:p text:style-name="P3"><text:tab/>Для организации питания детей, родитель (законный представитель) предоставляет в <text:span text:style-name="T164">образовательную организацию</text:span> заявление о предоставлении лечебного или диетического питания с приложением назначения лечащего врача.</text:p>
      <text:p text:style-name="P3"><text:tab/>На основании <text:span text:style-name="T165">заявления и назначений лечащего врача</text:span>, руководитель образовательной организации, совместно с родителем (законным представителем) прорабатывает вопросы меню и режима питания ребенка, <text:span text:style-name="T166">а также</text:span> возможность использовани<text:span text:style-name="T166">я</text:span> в питании готовы<text:span text:style-name="T164">х</text:span> домашни<text:span text:style-name="T164">х</text:span> блюд.</text:p>
      <text:p text:style-name="P3"><text:tab/>Для детей с пищевой аллергией к имеющемуся в организации меню разрабатывается приложение к нему с заменой продуктов и блюд, исключающих наличие в меню пищевых аллергенов.</text:p>
      <text:p text:style-name="P3"><text:tab/><text:span text:style-name="T167">При организации лечебного и диетического </text:span>питани<text:span text:style-name="T167">я</text:span> готовыми домашними блюдами, <text:span text:style-name="T167">родител</text:span><text:span text:style-name="T164">и</text:span><text:span text:style-name="T167"> (законны</text:span><text:span text:style-name="T164">е</text:span><text:span text:style-name="T167"> представител</text:span><text:span text:style-name="T164">и</text:span><text:span text:style-name="T167">) </text:span>предоставляют в образовательную организацию заявление с приложением назначения лечащего врача. <text:span text:style-name="T168">Руководителю образовательной организации необходимо создать условия для хранения </text:span><text:span text:style-name="T167">контейнеров с </text:span><text:span text:style-name="T168">продукт</text:span><text:span text:style-name="T167">ами</text:span><text:span text:style-name="T168"> (блюд</text:span><text:span text:style-name="T167">ами</text:span><text:span text:style-name="T168">), их разогрева, </text:span><text:span text:style-name="T167">а также</text:span><text:span text:style-name="T168"> условия для приема пищи </text:span><text:span text:style-name="T167">и</text:span><text:span text:style-name="T168"> определить режим питания ребенка.</text:span></text:p>
      <text:p text:style-name="P3"><text:tab/>Ответственность за качество переданных готовых домашних блюд для организации питания детей, нуждающихся в диетическом или лечебном питании возлагается на родителей (законных представителей) обучающихся. </text:p>
      <text:p text:style-name="P3"><text:tab/><text:span text:style-name="T169">Контейнеры с готовыми домашними блюдами должны иметь маркировочный ярлык </text:span>с указанием даты и времени изготовления пищи, ФИО <text:span text:style-name="T169">обучающегося</text:span>, номер группы <text:span text:style-name="T164">(</text:span><text:span text:style-name="T169">класса</text:span><text:span text:style-name="T164">)</text:span> подпись родителя. <text:span text:style-name="T169">К</text:span>онтейнеры, хранятся в холодильном оборудовании, который отвечает всем требованиям безопасности. <text:span text:style-name="T169">После приема пищи, обучающиеся забирают </text:span><text:span text:style-name="T167">контейнеры домой</text:span><text:span text:style-name="T169">.</text:span></text:p>
      <text:p text:style-name="P3"><text:tab/>Основанием для прекращения предоставления индивидуального питания обучающимся является:</text:p>
      <text:p text:style-name="P3"><text:tab/>-отчисление обучающегося из муниципальной образовательной организации;</text:p>
      <text:p text:style-name="P3"><text:tab/>-наступление обстоятельств, влекущих прекращение прав на предоставление индивидуального питания;</text:p>
      <text:p text:style-name="P3"><text:tab/>-заявление родителей (законных представителей). </text:p>
      <text:p text:style-name="P4"><text:soft-page-break/><text:span text:style-name="Основной_20_шрифт_20_абзаца"><text:span text:style-name="T156"><text:tab/></text:span></text:span><text:span text:style-name="Основной_20_шрифт_20_абзаца"><text:span text:style-name="T157">Предоставление индивидуального питания обучающимся прекращается со дня отчисления его из образовательной организации, либо со дня следующего за днем наступления обстоятельств, влекущих прекращение прав на предоставление индивидуального питания.</text:span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4"><text:span text:style-name="Основной_20_шрифт_20_абзаца"><text:span text:style-name="T157"/></text:span></text:p>
      <text:p text:style-name="P27">Приложение № <text:span text:style-name="T139">3</text:span></text:p>
      <text:p text:style-name="P27">к приказу департамента образования </text:p>
      <text:p text:style-name="P27"><text:s text:c="3"/>администрации г. Южно-Сахалинска</text:p>
      <text:p text:style-name="P27"><text:soft-page-break/><text:s text:c="9"/>от ____________ <text:s text:c="2"/>№ ____________</text:p>
      <text:p text:style-name="P43"/>
      <text:p text:style-name="P43">План - задание</text:p>
      <text:p text:style-name="P43">по проверке организации горячего питания </text:p>
      <text:p text:style-name="P43">и буфетного обслуживания обучающихся, <text:span text:style-name="T25">о</text:span><text:span text:style-name="T26">беспечения санитарно-эпидемиологического </text:span><text:span text:style-name="T37">б</text:span><text:span text:style-name="T26">лагополучия в образовательных организациях</text:span></text:p>
      <text:p text:style-name="P66"/>
      <text:p text:style-name="P49"><text:tab/>Цели проверки:</text:p>
      <text:p text:style-name="P8"><text:span text:style-name="T91"><text:tab/><text:tab/>1. </text:span><text:span text:style-name="T85">Сохранение и укрепление здоровья детей в образовательных организациях.</text:span></text:p>
      <text:p text:style-name="P8"><text:span text:style-name="T91"><text:tab/><text:tab/>2. </text:span><text:span text:style-name="T85">Контроль выполнения требований СанПиН 2.3/2.4.3590-20 «Санитарно-эпидемиологические требования к организации общественного питания населения», СП 3.1/2.4.3598-20 «Санитарно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COVID-19), СП 2.4.3648-20 «Санитарно-эпидемиологические требования к организациям воспитания и обучения, отдыха и оздоровления детей и молодежи».</text:span></text:p>
      <text:p text:style-name="P54"/>
      <text:p text:style-name="P51">Задачи проверки: </text:p>
      <text:p text:style-name="P21"><text:tab/>1. Выявление, предупреждение недостатков и нарушений в организации питания и обеспечении санитарно-эпидемиологического благополучия детей <text:span text:style-name="T142">в образовательных организациях. Выявление, предупреждение недостатков и нарушений при обеспечении учащихся бесплатным молоком.</text:span></text:p>
      <text:p text:style-name="P20"><text:span text:style-name="T142"><text:tab/>2</text:span>. Улучшение качества питания обучающихся.</text:p>
      <text:p text:style-name="P47"/>
      <text:p text:style-name="P11"><text:span text:style-name="T67">Проверяемый период:</text:span> <text:span text:style-name="T142">в течени</text:span><text:span text:style-name="T170">е</text:span><text:span text:style-name="T142"> года.</text:span></text:p>
      <text:p text:style-name="P10"/>
      <text:p text:style-name="P10"><text:span text:style-name="T67">Объекты проверки:</text:span> <text:span text:style-name="T142">О</text:span>бразовательные организации <text:span text:style-name="T147">городского округа <text:s text:c="16"/>«Город Южно-Сахалинск».</text:span></text:p>
      <text:p text:style-name="P10"/>
      <text:p text:style-name="P46">Задание на проведение проверки: </text:p>
      <text:list xml:id="list2533986678" text:style-name="WWNum6">
        <text:list-item>
          <text:p text:style-name="P97">Наличие сформированной нормативной базы по организации питания в О<text:span text:style-name="T153">О</text:span>.</text:p>
        </text:list-item>
        <text:list-item>
          <text:p text:style-name="P98">Наличие локальных актов по организации питания в О<text:span text:style-name="T153">О</text:span>, <text:span text:style-name="T29">ответственность лиц за безопасность и качество питания.</text:span></text:p>
        </text:list-item>
        <text:list-item>
          <text:p text:style-name="P97">Наличие плана мероприятий, направленных на увеличение охвата обучающихся горячим питанием не ниже<text:span text:style-name="T99"> </text:span><text:span text:style-name="T80">94</text:span><text:span text:style-name="T68">%.</text:span></text:p>
        </text:list-item>
        <text:list-item>
          <text:p text:style-name="P97"><text:span text:style-name="T121">Утвержденные списки и приказы на</text:span> питающихся <text:span text:style-name="T123">детей</text:span> <text:span text:style-name="T121">льготных категорий.</text:span></text:p>
        </text:list-item>
        <text:list-item>
          <text:p text:style-name="P101">Наличие пакета документов, подтверждающих статус учащихся, обеспеченных льготным питанием <text:span text:style-name="T153">в общеобразовательных организациях.</text:span></text:p>
        </text:list-item>
        <text:list-item>
          <text:p text:style-name="P97"><text:span text:style-name="T131">С</text:span>тоимость завтрака, обеда, полдника. Наличие и разнообразие дополнительного ассортимента. </text:p>
        </text:list-item>
        <text:list-item>
          <text:p text:style-name="P97">Информационное обеспечение (наличие в обеденных залах информации о поставщиках услуг, содержание информационных стендов, материалов о здоровом питании, <text:span text:style-name="T153">размещение информации о питании на сайтах ОО)</text:span></text:p>
        </text:list-item>
        <text:list-item>
          <text:p text:style-name="P97"><text:span text:style-name="T153">Соблюдение р</text:span>ежим работы столовой и буфета, график питания.</text:p>
        </text:list-item>
        <text:list-item>
          <text:p text:style-name="P97"><text:span text:style-name="T148">Наличие и ведение ж</text:span><text:span text:style-name="T121">урнал</text:span><text:span text:style-name="T148">ов</text:span> <text:span text:style-name="T121">входящего сырья</text:span> поставляемых продуктов питания, буфетной продукции, бракеража приготовляемой пищи. <text:s/></text:p>
        </text:list-item>
        <text:list-item>
          <text:p text:style-name="P99"><text:soft-page-break/>Соблюдение санитарных норм и правил (медосмотр <text:span text:style-name="T131">и</text:span><text:span text:style-name="T122"> гигиеническое обучение</text:span> <text:span text:style-name="T122">работников общеобразовательных организаций и пищеблока</text:span><text:span text:style-name="T131">).</text:span></text:p>
        </text:list-item>
        <text:list-item>
          <text:p text:style-name="P99"><text:span text:style-name="T143">Н</text:span>аличие инструкций по мытью посуды, графика <text:span text:style-name="T122">генеральных уборок, проведение лабораторных и инструментальных исследований,</text:span> <text:span text:style-name="T122">о</text:span>беспеченность сан.одеждой, столовой посудой и приборами, моющими и дезинфицирующими средствами.</text:p>
        </text:list-item>
        <text:list-item>
          <text:p text:style-name="P97">Состояние технологического и вспомогательного оборудования на пищеблоке.</text:p>
        </text:list-item>
        <text:list-item>
          <text:p text:style-name="P97">Соблюдение санитарных норм при подвозе питания с базовых школ в буфетные.</text:p>
        </text:list-item>
        <text:list-item>
          <text:p text:style-name="P97">Организация работы дегустационных комиссий <text:span text:style-name="T122">(наличие приказа, протоколов)</text:span></text:p>
        </text:list-item>
        <text:list-item>
          <text:p text:style-name="P97">Обеспечение сохранности, условий хранения, приема и выдачи школьного (бесплатного) молока.</text:p>
        </text:list-item>
        <text:list-item>
          <text:p text:style-name="P103"><text:span text:style-name="T121">Наличие и использование</text:span> <text:span text:style-name="T120">работниками пищеблока средств индивидуальной защиты (маски, перчатки).</text:span></text:p>
        </text:list-item>
        <text:list-item>
          <text:p text:style-name="P103">Наличие у работников <text:span text:style-name="T27">О</text:span><text:span text:style-name="T55">О</text:span><text:span text:style-name="T53"> </text:span><text:span text:style-name="T54">и пищеблока</text:span> медицинских осмотров и <text:s/>прививок согласно национальному календарю профилактических прививок, <text:span text:style-name="T127">а также профилактических прививок по эпидемическим показаниям против новой корон</text:span><text:span text:style-name="T170">а</text:span><text:span text:style-name="T127">вирусной инфекции (</text:span><text:span text:style-name="T124">COVID-19).</text:span></text:p>
        </text:list-item>
        <text:list-item>
          <text:p text:style-name="P104"><text:span text:style-name="T28">О</text:span><text:span text:style-name="T29">беспечение постоянного наличия: дезинфицирующих кожных антисептиков при входе в организацию </text:span><text:span text:style-name="T28">и</text:span><text:span text:style-name="T29"> </text:span><text:span text:style-name="T28">столовую,</text:span><text:span text:style-name="T29"> </text:span><text:span text:style-name="T28">мыла, туалетной бумаги в санузлах для детей и сотрудников</text:span><text:span text:style-name="T29">.</text:span></text:p>
        </text:list-item>
        <text:list-item>
          <text:p text:style-name="P105"><text:span text:style-name="T16">О</text:span><text:span text:style-name="T29">рганизация и проведение утреннего фильтра </text:span><text:span text:style-name="T55">в дошкольных учреждениях</text:span><text:span text:style-name="T29">;</text:span></text:p>
        </text:list-item>
        <text:list-item>
          <text:p text:style-name="P105"><text:span text:style-name="T16">О</text:span><text:span text:style-name="T29">рганизация питьевого режима </text:span><text:span text:style-name="T55">в ОО;</text:span></text:p>
        </text:list-item>
        <text:list-item>
          <text:p text:style-name="P105"><text:span text:style-name="T16">Н</text:span><text:span text:style-name="T29">аличие приказа и положения о бракеражной комиссии;</text:span></text:p>
        </text:list-item>
        <text:list-item>
          <text:p text:style-name="P105"><text:span text:style-name="T16">Н</text:span><text:span text:style-name="T29">аличие примерного двухнедельного меню и его выполнение;</text:span></text:p>
        </text:list-item>
        <text:list-item>
          <text:p text:style-name="P105"><text:span text:style-name="T16">Н</text:span><text:span text:style-name="T29">аличие ежедневного меню с указанием выхода блюд для детей разного возраста, меню-требования. Правильность их оформления;</text:span></text:p>
        </text:list-item>
        <text:list-item>
          <text:p text:style-name="P105"><text:span text:style-name="T16">П</text:span><text:span text:style-name="T29">орядок отбора и условия хранения суточных проб;</text:span></text:p>
        </text:list-item>
        <text:list-item>
          <text:p text:style-name="P105"><text:span text:style-name="T16">Н</text:span><text:span text:style-name="T29">аличие картотеки с технологическими <text:s/>картами;</text:span></text:p>
        </text:list-item>
        <text:list-item>
          <text:p text:style-name="P105"><text:span text:style-name="T16">В</text:span><text:span text:style-name="T29">ыполнение технологических требований по приготовлению блюд;</text:span></text:p>
        </text:list-item>
        <text:list-item>
          <text:p text:style-name="P105"><text:span text:style-name="T16">П</text:span><text:span text:style-name="T29">роведение С-витаминизации третьих блюд;</text:span></text:p>
        </text:list-item>
        <text:list-item>
          <text:p text:style-name="P105"><text:span text:style-name="T16">С</text:span><text:span text:style-name="T29">анитарное состояние пищеблока, складских помещений;</text:span></text:p>
        </text:list-item>
        <text:list-item>
          <text:p text:style-name="P105"><text:span text:style-name="T16">С</text:span><text:span text:style-name="T29">облюдение </text:span><text:span text:style-name="T56">товарного соседства,</text:span><text:span text:style-name="T29"> </text:span><text:span text:style-name="T56">сроков годности,</text:span><text:span text:style-name="T29"> условий хранения сырья и продукци</text:span><text:span text:style-name="T56">и</text:span><text:span text:style-name="T55">;</text:span></text:p>
        </text:list-item>
        <text:list-item>
          <text:p text:style-name="P105"><text:span text:style-name="T16">Н</text:span><text:span text:style-name="T29">аличие на пищеблоке инструкции по обработке яиц;</text:span></text:p>
        </text:list-item>
        <text:list-item>
          <text:p text:style-name="P105"><text:span text:style-name="T16">Н</text:span><text:span text:style-name="T29">аличие и соблюдение графика проведения генеральных уборок на пищеблоке;</text:span></text:p>
        </text:list-item>
        <text:list-item>
          <text:p text:style-name="P105"><text:span text:style-name="T16">В</text:span><text:span text:style-name="T29">едение журнала здоровья;</text:span></text:p>
        </text:list-item>
        <text:list-item>
          <text:p text:style-name="P105"><text:span text:style-name="T16">На</text:span><text:span text:style-name="T29">личие сертификатов и (или) деклараций соответствия, ветеринарных свидетельств на поставляемую продукцию, маркировочных ярлыков;</text:span></text:p>
        </text:list-item>
      </text:list>
      <text:p text:style-name="P38"/>
      <text:p text:style-name="P38"/>
      <text:p text:style-name="P38"/>
      <text:list xml:id="list141642643220891" text:continue-numbering="true" text:style-name="WWNum6">
        <text:list-header>
          <text:p text:style-name="P107">Итоговые документы:</text:p>
        </text:list-header>
      </text:list>
      <text:p text:style-name="P12"><text:span text:style-name="T119">- а</text:span>кты по итогам проверки;</text:p>
      <text:p text:style-name="P12"/>
      <text:p text:style-name="P12"/>
      <text:p text:style-name="P28">Приложение № <text:span text:style-name="T154">4</text:span> </text:p>
      <text:p text:style-name="P28">к приказу Департамента образования </text:p>
      <text:p text:style-name="P28"><text:soft-page-break/><text:s text:c="3"/>администрации г.Южно-Сахалинска</text:p>
      <text:p text:style-name="P28"><text:s text:c="9"/>от___________ № <text:s/>________</text:p>
      <text:p text:style-name="P28"/>
      <text:p text:style-name="P44">Перечень </text:p>
      <text:p text:style-name="P44">федеральных, региональных, муниципальных нормативных документов</text:p>
      <text:p text:style-name="P44">по организации питания обучающихся</text:p>
      <text:p text:style-name="P44"/>
      <text:p text:style-name="P24"><text:span text:style-name="T84">1. </text:span><text:span text:style-name="T81">СанПиН 2.3/2.4.3590-20</text:span><text:span text:style-name="T94"> «Санитарно-эпидемиологические требования к организациям о</text:span><text:span text:style-name="T97">б</text:span><text:span text:style-name="T94">щественного питания населения».</text:span></text:p>
      <text:p text:style-name="P55"><text:span text:style-name="T46">2</text:span><text:span text:style-name="T42">. </text:span><text:span text:style-name="T33">СП 2.4.3648-20</text:span><text:span text:style-name="T39"> «</text:span><text:span text:style-name="T40">Санитарно-эпидемиологические требования к организациям </text:span><text:span text:style-name="T39">воспитания и обучения, отдыха и оздоровления детей и молодежи».</text:span></text:p>
      <text:p text:style-name="P56"><text:span text:style-name="T42">3</text:span><text:span text:style-name="T35">. С</text:span><text:span text:style-name="T34">П 3.1/2.4.3598-20</text:span><text:span text:style-name="T41"> «Санитарно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</text:span><text:span text:style-name="T126">COVID-19).</text:span></text:p>
      <text:p text:style-name="P25"><text:span text:style-name="T96">4. </text:span><text:span text:style-name="T95">«</text:span><text:span text:style-name="T82">МР 2.4.0162-19. 2.4.</text:span><text:span text:style-name="T95"> Гигиена детей и подростков. Особенности организации питания детей, страдающих сахарным диабетом и иными заболеваниями, сопровождающимися ограничениями в питании (в образовательных и оздоровительных организациях). Методические рекомендации» (утв. Главным государственным санитарным врачом РФ 30.12.2019).</text:span></text:p>
      <text:p text:style-name="P25"><text:span text:style-name="T24">5. </text:span><text:span text:style-name="T23">«</text:span><text:span text:style-name="T32">МР 2.4.0179-20. 2.4.</text:span><text:span text:style-name="T23"> Гигиена детей и подростков. Рекомендации по организации питания обучающихся общеобразовательных организаций. Методические рекомендации» (утв. Главным государственным санитарным врачом РФ 18.05.2020).</text:span></text:p>
      <text:p text:style-name="P48"><text:span text:style-name="T24">6. </text:span><text:span text:style-name="T23">«</text:span><text:span text:style-name="T45">МР 2.4.0180-20. 2.4.</text:span><text:span text:style-name="T23"> Гигиена детей и подростков. Родительский контроль за организацией горячего питания детей в общеобразовательных организациях. Методические рекомендации» (утв. Главным государственным санитарным врачом РФ 18.05.2020).</text:span></text:p>
      <text:p text:style-name="P91"><text:span text:style-name="T14">7</text:span><text:span text:style-name="T13">. </text:span><text:span text:style-name="T12">Постановление правительства Российской Федерации </text:span><text:span text:style-name="T11">от 20.10.2021 № 1802 </text:span><text:span text:style-name="T12">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, а также о признании утратившими силу некоторых актов и отдельных положений некоторых актов Правительства Российской Федерации».</text:span></text:p>
      <text:p text:style-name="P50"><text:span text:style-name="T92">8</text:span><text:span text:style-name="T90">. </text:span><text:span text:style-name="T89">Закон Сахалинской области </text:span><text:span text:style-name="T144">от 18.03.2014 N 9-ЗО </text:span><text:span text:style-name="T89">«Об образовании в Сахалинской области».</text:span></text:p>
      <text:p text:style-name="P9"><text:span text:style-name="T162">9</text:span><text:span text:style-name="T145">. </text:span><text:tab/>Закон Сахалинской области <text:span text:style-name="T68">от 08.10.2008 № 98-ЗО </text:span>«О наделении органов местного самоуправления государственными полномочиями Сахалинской области по организации питания детей, обучающихся в общеобразовательных учреждениях».</text:p>
      <text:p text:style-name="P9"><text:span text:style-name="T162">10</text:span><text:span text:style-name="T145">. </text:span>Закон Сахалинской области <text:span text:style-name="T68">от 06.12.2010</text:span> <text:span text:style-name="T68">№ 112-ЗО </text:span>«О социальной поддержке семей, имеющих детей, в Сахалинской области». </text:p>
      <text:p text:style-name="P9"><text:span text:style-name="T162">11</text:span><text:span text:style-name="T145">. </text:span>Закон Сахалинской области <text:span text:style-name="T68">от 15.05.2015</text:span> <text:span text:style-name="T68">№ 31-ЗО</text:span> «О наделении органов местного самоуправления государственными полномочиями Сахалинской области в сфере защиты исконной среды обитания, традиционных образа жизни, хозяйствования и промыслов коренных малочисленных народов Севера, проживающих на территории <text:s/>Сахалинской области».</text:p>
      <text:p text:style-name="P9"><text:span text:style-name="T162">12</text:span><text:span text:style-name="T145">. По</text:span>становление Правительства Сахалинской области<text:span text:style-name="T68"> от 16.</text:span><text:span text:style-name="T74">09.</text:span><text:span text:style-name="T68">2019</text:span><text:span text:style-name="T85"> </text:span><text:span text:style-name="T74">№</text:span><text:span text:style-name="T68"> 418 </text:span><text:span text:style-name="T85">«</text:span><text:span text:style-name="T88">О</text:span>б утверждении нормативов расходов для определения объема субвенции на реализацию закона сахалинской области от 15 мая 2015 года <text:span text:style-name="T132">№</text:span> 31-<text:span text:style-name="T132">ЗО</text:span> «<text:span text:style-name="T132">О</text:span> наделении органов <text:soft-page-break/>местного самоуправления государственными полномочиями <text:span text:style-name="T132">С</text:span>ахалинской области в сфере защиты исконной среды обитания, традиционных образа жизни, хозяйствования и промыслов коренных малочисленных народов севера, проживающих на территории <text:span text:style-name="T132">С</text:span>ахалинской области» на 2020 год».</text:p>
      <text:p text:style-name="P22"><text:span text:style-name="T162">13</text:span><text:span text:style-name="T145">. </text:span><text:span text:style-name="T117">П</text:span>остановление правительства Сахалинской области <text:span text:style-name="T68">от 30.12.2014</text:span> <text:span text:style-name="T68">№ 659</text:span> «Об установлении размера стоимости питания, осуществляемого за счет средств областного бюджета Сахалинской области, из расчета на одного обучающегося в государственной образовательной организации Сахалинской области или в муниципальной образовательной организации».</text:p>
      <text:p text:style-name="P22"><text:span text:style-name="T162">14</text:span><text:span text:style-name="T145">. </text:span><text:span text:style-name="T117">П</text:span>остановление правительства Сахалинской области <text:span text:style-name="T68">от 15.09.2017</text:span> <text:span text:style-name="T68">№ 433</text:span> «Об утверждении порядка обеспечения питанием обучающихся, осваивающих программы начального общего, основного общего, среднего общего образования в муниципальных образовательных организациях, реализующих соответствующие образовательные программы».</text:p>
      <text:p text:style-name="P22"><text:span text:style-name="T162">15</text:span><text:span text:style-name="T145">. </text:span>Постановление правительства Сахалинской области <text:span text:style-name="T68">от 06.09.2019 № 405 </text:span>«Об утверждении порядка предоставления родителям (законным представителям) компенсации платы, взимаемой за осуществление присмотра и ухода за детьми в группах продленного дня в государственных образовательных организациях сахалинской области, муниципальных образовательных организациях, реализующих образовательные программы начального общего, основного общего, среднего общего образования».</text:p>
      <text:p text:style-name="P22"><text:span text:style-name="T145">1</text:span><text:span text:style-name="T162">6</text:span><text:span text:style-name="T145">. </text:span><text:span text:style-name="T117">П</text:span>остановление правительства Сахалинской Области <text:span text:style-name="T68">от 30.06.2017</text:span> <text:span text:style-name="T68">№ 313</text:span> «Об утверждении порядка обеспечения бесплатным двухразовым питанием обучающихся с ограниченными возможностями здоровья в муниципальных образовательных организациях, реализующих программы начального общего, основного общего, среднего общего образования (без нахождения на полном государственном обеспечении и проживания в указанных организациях)».</text:p>
      <text:p text:style-name="P22"><text:span text:style-name="T145">1</text:span><text:span text:style-name="T162">7</text:span><text:span text:style-name="T145">. </text:span><text:span text:style-name="T117">П</text:span>остановление <text:s/>правительства Сахалинской области <text:span text:style-name="T68">от 17.05.2017 № 214</text:span> «О размерах и порядке предоставления денежной выплаты на обеспечение двухразовым питанием обучающихся с ограниченными возможностями здоровья, осваивающих образовательные программы начального общего, основного общего, среднего общего, среднего профессионального образования на дому».</text:p>
      <text:p text:style-name="P22"><text:span text:style-name="T145">1</text:span><text:span text:style-name="T162">8</text:span><text:span text:style-name="T145">. </text:span>Порядок расходования субвенции, предоставляемой муниципальным образованиям сахалинской области на реализацию закона сахалинской области «О наделении органов местного самоуправления государственными полномочиями Сахалинской области по обеспечению питанием и молоком обучающихся в образовательных организациях» <text:span text:style-name="T68">от 18.09.2017</text:span> <text:span text:style-name="T68">№ 437.</text:span></text:p>
      <text:p text:style-name="P22"><text:span text:style-name="T145">1</text:span><text:span text:style-name="T162">9</text:span><text:span text:style-name="T145">. </text:span><text:span text:style-name="T128">Постановление главного Государственного санитарного врача по Сахалинской области </text:span><text:span text:style-name="T73">от 18.06.2021 № 204 </text:span><text:span text:style-name="T87">«О дополнительных мерах по профилактике новой корон</text:span><text:span text:style-name="T93">а</text:span><text:span text:style-name="T87">вирусной инфекции (</text:span><text:span text:style-name="T125">COVID-19) </text:span><text:span text:style-name="T18">на территории Сахалинской области».</text:span></text:p>
      <text:p text:style-name="P22"><text:span text:style-name="T109">20</text:span><text:span text:style-name="T106">. </text:span><text:span text:style-name="T100">Постановление администрации г. Южно-Сахалинска </text:span><text:span text:style-name="T146">от 24.02.2021</text:span><text:span text:style-name="T100"> </text:span><text:span text:style-name="T79">№ 468-па</text:span><text:span text:style-name="T100"> «Порядок расходования средств дополнительной меры </text:span><text:span text:style-name="T101">социальной помощи отдельным категориям граждан в виде установления размера части стоимости питания, осуществляемого за счет средств бюджета городского округа «Город <text:s text:c="4"/>Южно-Сахалинск».</text:span></text:p>
      <text:p text:style-name="P22"><text:span text:style-name="T162">21</text:span><text:span text:style-name="T145">. </text:span><text:span text:style-name="T117">П</text:span>остановление <text:span text:style-name="T98">администрации города Южно-Сахалинска </text:span><text:span text:style-name="T68">от </text:span><text:span text:style-name="T70">0</text:span><text:span text:style-name="T68">9.</text:span><text:span text:style-name="T70">11.</text:span><text:span text:style-name="T68">2015 <text:s text:c="15"/></text:span><text:span text:style-name="T70">№</text:span><text:span text:style-name="T68"> 3057-па</text:span> «<text:span text:style-name="T98">О</text:span>б утверждении порядка расходования средств на обеспечение питанием <text:soft-page-break/>обучающихся из числа коренных малочисленных народов <text:span text:style-name="T98">С</text:span>евера <text:span text:style-name="T98">С</text:span>ахалинской области в течение учебного года и в период летней оздоровительной кампании».</text:p>
      <text:p text:style-name="P22"><text:span text:style-name="T162">22</text:span><text:span text:style-name="T145">. </text:span>Положение об организации питания и порядке оказания услуг общественного питания в общеобразовательных организациях города Южно-Сахалинска, утверждено постановлением администрации г<text:span text:style-name="T147">орода</text:span> <text:span text:style-name="T99">Южно-Сахалинска </text:span><text:span text:style-name="T77">от </text:span><text:span text:style-name="T78">23.03.2020 </text:span><text:span text:style-name="T83">№ </text:span><text:span text:style-name="T78">861</text:span><text:span text:style-name="T77">-па.</text:span></text:p>
      <text:p text:style-name="P22"><text:span text:style-name="T162">23</text:span><text:span text:style-name="T147">. </text:span><text:span text:style-name="T111">П</text:span>остановление администрация города Южно-Сахалинска<text:span text:style-name="T68"> от </text:span><text:span text:style-name="T76">0</text:span><text:span text:style-name="T68">2.02.2016</text:span> <text:span text:style-name="T68">№ 192</text:span> «Об установлении размера платы, взимаемой с родителей (законных представителей) несовершеннолетних обучающихся за предоставление услуги по присмотру и уходу за детьми в группах продленного дня в муниципальных образовательных учреждениях городского округа «Город Южно-Сахалинск», реализующих общеобразовательные программы начального общего, основного общего и среднего общего образования».</text:p>
      <text:p text:style-name="P23"><text:span text:style-name="T162">2</text:span><text:span text:style-name="T171">4</text:span><text:span text:style-name="T147">. </text:span><text:span text:style-name="T118">П</text:span>остановление <text:span text:style-name="T113">а</text:span>дминистраци<text:span text:style-name="T113">и</text:span> <text:span text:style-name="T113">г</text:span>орода <text:span text:style-name="T114">Ю</text:span>жно-<text:span text:style-name="T114">С</text:span>ахалинска<text:span text:style-name="T68"> </text:span><text:span text:style-name="T71">от </text:span><text:span text:style-name="T69">0</text:span><text:span text:style-name="T68">9.</text:span><text:span text:style-name="T71">12.</text:span><text:span text:style-name="T68">2015 </text:span><text:span text:style-name="T72">№</text:span><text:span text:style-name="T71"> </text:span><text:span text:style-name="T68">3506</text:span> «<text:span text:style-name="T114">О</text:span>б <text:span text:style-name="T115">у</text:span>тверждении порядка предоставления услуги по присмотру и уходу за детьми в группах продленного дня и финансового обеспечения услуги по присмотру и уходу за детьми в группах продленного дня в муниципальных образовательных учреждениях городского округа «<text:span text:style-name="T114">Г</text:span>ород <text:span text:style-name="T114">Ю</text:span>жно-<text:span text:style-name="T114">С</text:span>ахалинск», реализующих общеобразовательные программы начального общего, основного общего и среднего общего образования.<text:span text:style-name="T116">(продленка).</text:span></text:p>
      <text:p text:style-name="P35">25. <text:span text:style-name="T145">Решение </text:span>Городск<text:span text:style-name="T145">ой</text:span> <text:span text:style-name="T112">Д</text:span>ума города Южно-Сахалинска <text:span text:style-name="T68">от 24.</text:span><text:span text:style-name="T75">06.</text:span><text:span text:style-name="T68">2015 № 190/12-15-5 </text:span><text:span text:style-name="T85">«</text:span><text:span text:style-name="T86">О</text:span><text:span text:style-name="T85">б</text:span> установлении дополнительной меры социальной помощи отдельным категориям граждан».</text:p>
      <text:p text:style-name="P9"><text:span text:style-name="T19"><text:tab/></text:span><text:span text:style-name="T21">2</text:span><text:span text:style-name="T22">6</text:span><text:span text:style-name="T21"> </text:span><text:span text:style-name="T19">П</text:span><text:span text:style-name="T18">риказ министерства образования Сахалинской области </text:span><text:span text:style-name="T30">от 23.11.201</text:span><text:span text:style-name="T31">7</text:span><text:span text:style-name="T20"> </text:span><text:span text:style-name="T30">№ 3.12-79</text:span><text:span text:style-name="T18"> «Об утверждении Порядка обеспечения молоком обучающихся в муниципальных образовательных организациях Сахалинской области».</text:span></text:p>
      <text:p text:style-name="P57"/>
      <text:p text:style-name="P39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2"/>
      <text:p text:style-name="P68"/>
      <text:p text:style-name="P68"/>
      <text:p text:style-name="P69"/>
      <text:p text:style-name="P59"><text:span text:style-name="T59">Р</text:span><text:span text:style-name="T58">ассылка в СОШ, </text:span><text:span text:style-name="T60">ДОУ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/>
    <style:style style:name="Numbering_20_Symbols" style:display-name="Numbering Symbols" style:family="text"/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691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1.961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866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136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406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676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946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21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9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38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5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2cm" fo:margin-bottom="2cm" fo:margin-left="3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Samsung</meta:initial-creator>
    <meta:creation-date>2020-06-11T10:08:00</meta:creation-date>
    <dc:date>2022-08-19T14:16:41.685000000</dc:date>
    <meta:editing-cycles>46</meta:editing-cycles>
    <meta:editing-duration>P1DT11H36M20S</meta:editing-duration>
    <dc:title>Указ Губернатора Сахалинской области от 18.03.2020 N 16(ред. от 09.06.2020)"О введении в Сахалинской области режима повышенной готовности для органов управления, сил и средств Сахалинской территориальной подсистемы единой государственной системы предупреждения и ликвидации чрезвычайных ситуаций и некоторых мерах по предотвращению распространения новой коронавирусной инфекции (2019-nCoV) на территории Сахалинской области"</dc:title>
    <meta:print-date>2022-08-19T14:16:33.331000000</meta:print-date>
    <meta:document-statistic meta:table-count="2" meta:image-count="0" meta:object-count="0" meta:page-count="14" meta:paragraph-count="324" meta:word-count="3166" meta:character-count="27695" meta:non-whitespace-character-count="24532"/>
    <meta:user-defined meta:name="Company">КонсультантПлюс Версия 4019.00.23</meta:user-defined>
    <meta:template xlink:type="simple" xlink:actuate="onRequest" xlink:title="" xlink:href="../../../ПРИКАЗ.odt/Normal"/>
  </office:meta>
</office:document-meta>
</file>